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36200001FF300001241888D3FFA.svm" manifest:media-type=""/>
  <manifest:file-entry manifest:full-path="Pictures/2000065A00002337000014BF922752FD.svm" manifest:media-type=""/>
  <manifest:file-entry manifest:full-path="Pictures/200003BA00001AA10000146FA22254F5.svm" manifest:media-type=""/>
  <manifest:file-entry manifest:full-path="Pictures/200002E20000233700000B7EF97AC799.svm" manifest:media-type=""/>
  <manifest:file-entry manifest:full-path="Pictures/200002720000233B000007FFEBA05CA2.svm" manifest:media-type=""/>
  <manifest:file-entry manifest:full-path="Pictures/200005720000232700001246F757B37B.svm" manifest:media-type=""/>
  <manifest:file-entry manifest:full-path="Pictures/20000C62000023510000180DBBD34E48.svm" manifest:media-type=""/>
  <manifest:file-entry manifest:full-path="Pictures/2000048A000023370000096438669E74.svm" manifest:media-type=""/>
  <manifest:file-entry manifest:full-path="Pictures/20000B22000023570000196575C92167.svm" manifest:media-type=""/>
  <manifest:file-entry manifest:full-path="Pictures/200005E200002332000012F0C7E97080.svm" manifest:media-type=""/>
  <manifest:file-entry manifest:full-path="Pictures/2000055A000020410000120692A1D3F0.svm" manifest:media-type=""/>
  <manifest:file-entry manifest:full-path="Pictures/2000054A0000233E00000CB614AEC961.svm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TexMathsArgs="28§latex§{\bf Def.} Given a universe set $U$, an {\em \cBlue inference rule} over $U$ is a pair&#10;$\tuple{X,y}$ where $X$ is a finite subset of $U$ and $y$ is an element of $U$.&#10;&#10;\vspace{5mm}&#10;Inference rules are more commonly written using the following notation:&#10;\[&#10;\dfrac{x_1\ x_2\ \ldots x_n}{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standard">
      <style:graphic-properties TexMathsArgs="24§latex§Let $\Reg$ be a set of inference rules.\\&#10;\[&#10;\Reg \subseteq (\powset^{fin}(U) \times U)&#10;\]&#10;We can derive a function over $\powset(U)$ as follows:&#10;\[&#10;\begin{array}{l}&#10;\Regh \in (\powset(U) \rightarrow \powset(U)) \\&#10;\Regh(X) = \{ y \ |\ \exists(\dfrac{x_1\ \ldots\ x_n}{y}) \in \Reg.\ x_1,\ldots,x_n \in X \}&#10;\end{array}&#10;\]&#10;&#10;\vspace{5mm}&#10;In the next slides, we shall regard $(\powset(U),\subseteq)$ as a CL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TexMathsArgs="24§latex§{\bf Lemma.} $\Regh$ is monotonic.&#10;&#10;\vspace{5mm}&#10;{\bf Proof.} Immediate from the definition:&#10;&#10;\[&#10;\begin{array}{l}&#10;\Regh(X) = \{ y \ |\ \exists(\dfrac{x_1\ \ldots\ x_n}{y}) \in \Reg.\ x_1,\ldots,x_n \in X \}&#10;\end{array}&#10;\]&#10;&#10;\vspace{5mm}&#10;{\bf Corollary.} $\Regh$ admits a least prefixed point,&#10;which also is its least fixed point.&#10;&#10;{\bf Proof.} Immediate from Knaster-Tarski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TexMathsArgs="24§latex§{\bf Lemma.} $\Regh$ is Scott-continuous.&#10;&#10;\vspace{3mm}&#10;{\bf Proof.} We need to prove that for any directed $D \subseteq \powset(U)$:&#10;\[&#10;\bigcup \Regh[D] = \Regh(\bigcup D)&#10;\]&#10;&#10;The $\subseteq$ direction is impied by monotonicity.&#10;&#10;For the $\supseteq$ direction, take any $y \in \Regh(\bigcup D)$.&#10;By definition of $\Regh$, we have some $\dfrac{x_1\ \ldots\ x_n}{y} \in \Reg$,&#10;where $x_1,\ldots,x_n\in \bigcup D$. For each $x_i$, we can choose $X_i \in D$&#10;so that $x_i\in X_i$.&#10;Since $D$ is directed, it also contains some &#10;$X \supseteq \bigcup_{1\leq i\leq n}X_i$.&#10;&#10;We conclude by monotonicity of $\Regh$ as follows:&#10;\[&#10;y \in \Regh(\bigcup_{1\leq i\leq n}X_i) \subseteq \Regh(X) \in \Regh[D]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TexMathsArgs="24§latex§Note that in the previous proof we rely on &#10;rules having a {\em finite} number of $x_i$.&#10;&#10;\vspace{2mm}&#10;This is used to derive a finite number of sets $X_i$&#10;belonging to $D$, and finally claim that some upper bound $X$&#10;of them all must belong to $D$ as well.&#10;&#10;\vspace{2mm}&#10;The definition of ``directed'' would have not guaranteed that&#10;if we had infinitely many $X_i$, possibly causing $\Regh$ to be&#10;not continuous.&#10;&#10;\vspace{5mm}&#10;{\bf Exercise.} Remove the finite-premises assumption on rules&#10;and show that $\Regh$ is not continuous, where&#10;\[&#10;\Reg = \{ \dfrac{}{0} \ ,\  \dfrac{0,2,4,\ldots}{1} \}&#10;  \cup \{ \dfrac{n}{n+2} \ |\ n \in \N \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TexMathsArgs="24§latex§By the Kleene's fixed point theorem, $\Regh$ has a minimum fixed point, namely:&#10;&#10;\[&#10;fix(\Regh) = \bigcup_{n\in\N} \Regh^n(\emptyset)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TexMathsArgs="28§latex§There rules inductively define even naturals:&#10;\[&#10;\Reg = \{\dfrac{}{0}\} \cup \{\dfrac{x}{x+2} \ |\ x\in U\}&#10;\]&#10;Indeed we have:&#10;\[&#10;\begin{array}{rl}&#10;Even = &amp;\bigcup_{i\in\N} \Regh^i(\emptyset) \\[3mm]&#10; = &amp; \emptyset \ \cup \\&#10;  &amp;\{ 0 \} \ \cup \\&#10;  &amp;\{ 0,2 \} \ \cup \\&#10;  &amp;\{ 0,2,4 \} \ \cup \\&#10;  &amp;\{ 0,2,4,6 \} \ \cup \ldots \\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TexMathsArgs="28§latex§\[&#10;\begin{array}{rl}&#10;Even = &amp;\bigcup_{i\in\N} \Regh^i(\emptyset) \\[3mm]&#10; = &amp; \emptyset \ \cup &#10;  \{ 0 \} \ \cup &#10;  \{ 0,2 \} \ \cup &#10;  \{ 0,2,4 \} \ \cup &#10;  \{ 0,2,4,6 \} \ \cup \ldots \\&#10;\end{array}&#10;\]&#10;Intuitively, the elements of $\Regh^i(\emptyset)$ are those that&#10;``can be constructed by applying the inference rules $\leq i$ times''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TexMathsArgs="28§latex§A {\em derivation} is a formal writing that shows how to ``construct''&#10;an element of $fix(\Regh)$.&#10;&#10;\vspace{4mm}&#10;For instance, consider this alternative set of rules to define even naturals:&#10;\[&#10;\Reg = \{ \dfrac{}{0} \} \cup \{ \dfrac{}{2} \} \cup&#10;  \{ \dfrac{n\qquad m}{n+m} \ |\ n,m\in U\}&#10;\]&#10;&#10;A possible derivation for $6$ is then:&#10;\[&#10;\dfrac{\dfrac{}{2} \qquad &#10;              \dfrac{\dfrac{}{2} \qquad \dfrac{}{2}}{4}}&#10;{6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TexMathsArgs="28§latex§Another derivation for $6$:&#10;\[&#10;\dfrac{\dfrac{\dfrac{}{2} \qquad \dfrac{}{2}}&#10;            {4}&#10;          \qquad \dfrac{}{2} }&#10;{6}&#10;\]&#10;&#10;In general, there may be many different derivation for the same element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TexMathsArgs="28§latex§A set of rules for $(\leq) \subseteq (\N\times \N)$:&#10;\[&#10;\begin{array}{ll}&#10;\Reg = &amp; \{ \dfrac{}{n \leq n} \ |\ n\in \N\} \cup &#10;               \{ \dfrac{}{n\leq n+1} \ |\ n\in \N\} \cup \\[3mm]&#10;  &amp;  \{ \dfrac{n\leq m \qquad m \leq o}{n \leq o} \ |\ n,m,o\in \N\}&#10;\end{array}&#10;\]&#10;&#10;A derivation for  $3 \leq 6$:&#10;\[&#10;\dfrac{&#10;  \dfrac{}{3 \leq 4}&#10;  \qquad  &#10;  \dfrac{&#10;    \dfrac{}{4 \leq 5}&#10;    \qquad&#10;    \dfrac{}{5\leq 6}&#10;  }{4 \leq 6}&#10;}&#10;{3 \leq 6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TexMathsArgs="28§latex§{\bf Exercise.} Using the rules&#10;\[&#10;\begin{array}{ll}&#10;\Reg = &amp; \{ \dfrac{}{n \leq n} \ |\ n\in \N\} \cup &#10;               \{ \dfrac{}{n\leq n+1} \ |\ n\in \N\} \cup \\[3mm]&#10;  &amp;  \{ \dfrac{n\leq m \qquad m \leq o}{n \leq o} \ |\ n,m,o\in \N\}&#10;\end{array}&#10;\]&#10;write two derivations for $1 \leq 5$ having the following shapes:&#10;&#10;\tiny&#10;\[&#10;\dfrac{&#10;  \dfrac{}{- \leq -}&#10;  \quad  &#10;  \dfrac{&#10;    \dfrac{}{- \leq -}&#10;    \quad&#10;    \dfrac{&#10;       \dfrac{}{-\leq -} \quad \dfrac{}{-\leq -}&#10;    }{-\leq -}&#10;  }{- \leq -}&#10;}&#10;{- \leq -}&#10;%&#10;%&#10;\qquad&#10;%&#10;%&#10;\dfrac{&#10;  \dfrac{&#10;       \dfrac{}{-\leq -} \quad \dfrac{}{-\leq -}&#10;  }{- \leq -}&#10;  \quad  &#10;  \dfrac{&#10;     \dfrac{}{- \leq -} \quad \dfrac{}{- \leq -}&#10;  }{-\leq -}&#10;}&#10;{- \leq -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auto-grow-height="true" fo:min-height="3.506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draw:auto-grow-height="true" fo:min-height="13.8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3cm" svg:x="1.301cm" svg:y="2cm" presentation:class="subtitle" presentation:user-transformed="true">
          <draw:text-box>
            <text:p><text:span text:style-name="T1">Inference Rules</text:span><text:span text:style-name="T1"><text:line-break/></text:span><text:span text:style-name="T1"><text:line-break/></text:span><text:span text:style-name="T2">an introduction</text:span><text:span text:style-name="T3"><text:line-break/></text:span><text:span text:style-name="T3"/></text:p>
            <text:p><text:span text:style-name="T3"/></text:p>
            <text:p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Roberto Zunin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9">
        <office:forms form:automatic-focus="false" form:apply-design-mode="false"/>
        <draw:frame presentation:style-name="pr3" draw:layer="layout" svg:width="25.199cm" svg:height="3.506cm" svg:x="1.301cm" svg:y="-0.2cm" presentation:class="title" presentation:user-transformed="true">
          <draw:text-box>
            <text:p>Inference Rules</text:p>
          </draw:text-box>
        </draw:frame>
        <draw:frame draw:style-name="gr2" draw:text-style-name="P3" draw:layer="layout" svg:width="25.259cm" svg:height="9.108cm" svg:x="1.436cm" svg:y="5.212cm">
          <draw:image xlink:href="Pictures/2000054A0000233E00000CB614AEC96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Example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g>
          <svg:title>TexMaths</svg:title>
          <svg:desc>26§latex§\[
\begin{array}{ll}
\mbox{Naturals} 
&amp; \dfrac{}{0} \quad \dfrac{n}{n+1}\\[3mm]
\mbox{Even}
&amp; \dfrac{}{0} \quad \dfrac{n}{n+2}\\[3mm]
\mbox{Sequences}
&amp; \dfrac{}{\epsilon} \quad \dfrac{s}{n,s}(n\in\N)\\[3mm]
\mbox{Trees}
&amp; \dfrac{}{n}(n\in\N) \quad \dfrac{s\quad d}{(s,d)}\\[3mm]
\mbox{Expressions}
&amp; \dfrac{}{n}(n\in\N) \quad \dfrac{e_1\quad e_2}{(e_1 + e_2)}
    \quad \dfrac{e_1\quad e_2}{(e_1 - e_2)}
    \quad \dfrac{e_1\quad e_2}{(e_1 \cdot e_2)} \\[3mm]
\mbox{Less-than-or-equal}
&amp; \dfrac{}{n\leq n}(n\in\N) \quad \dfrac{n \leq m}{n \leq (m+1)}(n,m\in\N)
\end{array}
\]</svg:desc>
          <draw:polygon draw:style-name="gr3" draw:layer="layout" svg:width="25.406cm" svg:height="12.898cm" svg:x="1.032cm" svg:y="5.39cm" svg:viewBox="0 0 25407 12899" draw:points="12704,12899 0,12899 0,0 25407,0 25407,12899">
            <text:p/>
          </draw:polygon>
          <draw:path draw:style-name="gr4" draw:layer="layout" svg:width="0.623cm" svg:height="0.623cm" svg:x="1.063cm" svg:y="5.778cm" svg:viewBox="0 0 624 624" svg:d="m182 13c-8-13-10-13-26-13h-156v29h26c13 0 31 0 47 2 21 3 21 3 21 21v476c0 26 0 67-94 67v29c31 0 78-3 107-3 31 0 75 3 106 3v-29c-93 0-93-41-93-67v-476c5 5 5 5 10 13l372 546c8 13 8 13 15 13 13 0 13-5 13-23v-505c0-26 0-67 94-67v-29c-31 0-75 3-107 3s-75-3-106-3v29c93 0 93 41 93 67v390z">
            <text:p/>
          </draw:path>
          <draw:path draw:style-name="gr4" draw:layer="layout" svg:width="0.412cm" svg:height="0.418cm" svg:x="1.755cm" svg:y="5.994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85cm" svg:height="0.571cm" svg:x="2.192cm" svg:y="5.84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59cm" svg:height="0.412cm" svg:x="2.558cm" svg:y="5.999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306cm" svg:height="0.402cm" svg:x="3.063cm" svg:y="5.999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412cm" svg:height="0.418cm" svg:x="3.434cm" svg:y="5.994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02cm" svg:height="0.633cm" svg:x="3.882cm" svg:y="5.767cm" svg:viewBox="0 0 203 634" svg:d="m133 0-133 10v29c65 0 70 5 70 49v476c0 42-8 42-70 42v28c31 0 78-2 101-2s68 2 102 2v-28c-63 0-70 0-70-42z">
            <text:p/>
          </draw:path>
          <draw:path draw:style-name="gr4" draw:layer="layout" svg:width="0.298cm" svg:height="0.418cm" svg:x="4.136cm" svg:y="5.994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457cm" svg:height="0.035cm" svg:x="9.417cm" svg:y="6.155cm" svg:viewBox="0 0 458 36" draw:points="229,36 0,36 0,0 458,0 458,36">
            <text:p/>
          </draw:polygon>
          <draw:path draw:style-name="gr4" draw:layer="layout" svg:width="0.384cm" svg:height="0.628cm" svg:x="9.453cm" svg:y="6.42cm" svg:viewBox="0 0 385 629" svg:d="m385 317c0-75-5-148-37-216-41-85-117-101-156-101-54 0-122 23-158 109-29 63-34 133-34 208 0 68 3 151 42 219 39 75 106 93 150 93 50 0 117-21 159-106 29-63 34-136 34-206zm-193 291c-36 0-91-23-106-109-11-57-11-140-11-195 0-57 0-117 8-166 18-109 86-117 109-117 29 0 91 15 107 106 10 52 10 120 10 177 0 70 0 133-10 190-13 88-65 114-107 114z">
            <text:p/>
          </draw:path>
          <draw:path draw:style-name="gr4" draw:layer="layout" svg:width="0.493cm" svg:height="0.412cm" svg:x="11.819cm" svg:y="5.38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olygon draw:style-name="gr4" draw:layer="layout" svg:width="2.121cm" svg:height="0.035cm" svg:x="11.006cm" svg:y="6.155cm" svg:viewBox="0 0 2122 36" draw:points="1061,36 0,36 0,0 2122,0 2122,36">
            <text:p/>
          </draw:polygon>
          <draw:path draw:style-name="gr4" draw:layer="layout" svg:width="0.493cm" svg:height="0.412cm" svg:x="11.034cm" svg:y="6.625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607cm" svg:height="0.607cm" svg:x="11.809cm" svg:y="6.495cm" svg:viewBox="0 0 608 608" svg:d="m322 322h255c13 0 31 0 31-18s-18-18-31-18h-255v-255c0-13 0-31-18-31s-18 18-18 31v255h-255c-13 0-31 0-31 18s18 18 31 18h255v255c0 13 0 31 18 31s18-18 18-31z">
            <text:p/>
          </draw:path>
          <draw:path draw:style-name="gr4" draw:layer="layout" svg:width="0.301cm" svg:height="0.607cm" svg:x="12.753cm" svg:y="6.42cm" svg:viewBox="0 0 302 608" svg:d="m187 23c0-20 0-23-21-23-57 57-137 57-166 57v29c18 0 73 0 120-24v474c0 33-3 44-86 44h-29v28c31-2 112-2 148-2s117 0 149 2v-28h-29c-83 0-86-11-86-44z">
            <text:p/>
          </draw:path>
          <draw:path draw:style-name="gr4" draw:layer="layout" svg:width="0.566cm" svg:height="0.62cm" svg:x="1.063cm" svg:y="7.902cm" svg:viewBox="0 0 567 621" svg:d="m94 551c0 31-3 42-73 42h-21v28h528l39-236h-24c-23 140-44 208-202 208h-120c-44 0-47-5-47-37v-244h83c89 0 99 29 99 107h24v-242h-24c0 78-10 106-99 106h-83v-218c0-31 3-36 47-36h117c140 0 164 49 179 176h24l-26-205h-515v29h21c70 0 73 10 73 41z">
            <text:p/>
          </draw:path>
          <draw:path draw:style-name="gr4" draw:layer="layout" svg:width="0.446cm" svg:height="0.402cm" svg:x="1.672cm" svg:y="8.128cm" svg:viewBox="0 0 447 403" svg:d="m364 88c8-20 23-59 83-59v-29c-21 3-47 3-67 3-24 0-65-3-81-3v29c34 0 44 20 44 39 0 7-2 13-5 20l-94 234-104-254c-5-13-5-13-5-16 0-23 37-23 52-23v-29c-26 0-78 3-99 3-23 0-59 0-88-3v29c57 0 62 5 73 33l132 325c6 13 8 16 19 16 13 0 15-8 18-16z">
            <text:p/>
          </draw:path>
          <draw:path draw:style-name="gr4" draw:layer="layout" svg:width="0.353cm" svg:height="0.418cm" svg:x="2.137cm" svg:y="8.113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59cm" svg:height="0.402cm" svg:x="2.545cm" svg:y="8.118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olygon draw:style-name="gr4" draw:layer="layout" svg:width="0.457cm" svg:height="0.035cm" svg:x="9.417cm" svg:y="8.276cm" svg:viewBox="0 0 458 36" draw:points="229,36 0,36 0,0 458,0 458,36">
            <text:p/>
          </draw:polygon>
          <draw:path draw:style-name="gr4" draw:layer="layout" svg:width="0.384cm" svg:height="0.628cm" svg:x="9.453cm" svg:y="8.542cm" svg:viewBox="0 0 385 629" svg:d="m385 317c0-75-5-148-37-216-41-85-117-101-156-101-54 0-122 23-158 109-29 63-34 133-34 208 0 68 3 151 42 219 39 75 106 93 150 93 50 0 117-21 159-106 29-63 34-136 34-206zm-193 291c-36 0-91-23-106-109-11-57-11-140-11-195 0-57 0-117 8-166 18-109 86-117 109-117 29 0 91 15 107 106 10 52 10 120 10 177 0 70 0 133-10 190-13 88-65 114-107 114z">
            <text:p/>
          </draw:path>
          <draw:path draw:style-name="gr4" draw:layer="layout" svg:width="0.493cm" svg:height="0.412cm" svg:x="11.819cm" svg:y="7.502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olygon draw:style-name="gr4" draw:layer="layout" svg:width="2.121cm" svg:height="0.035cm" svg:x="11.006cm" svg:y="8.276cm" svg:viewBox="0 0 2122 36" draw:points="1061,36 0,36 0,0 2122,0 2122,36">
            <text:p/>
          </draw:polygon>
          <draw:path draw:style-name="gr4" draw:layer="layout" svg:width="0.493cm" svg:height="0.412cm" svg:x="11.034cm" svg:y="8.744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607cm" svg:height="0.607cm" svg:x="11.809cm" svg:y="8.617cm" svg:viewBox="0 0 608 608" svg:d="m322 322h255c13 0 31 0 31-18s-18-18-31-18h-255v-255c0-13 0-31-18-31s-18 18-18 31v255h-255c-13 0-31 0-31 18s18 18 31 18h255v255c0 13 0 31 18 31s18-18 18-31z">
            <text:p/>
          </draw:path>
          <draw:path draw:style-name="gr4" draw:layer="layout" svg:width="0.363cm" svg:height="0.607cm" svg:x="12.716cm" svg:y="8.542cm" svg:viewBox="0 0 364 608" svg:d="m70 538 96-93c143-128 198-177 198-268 0-104-81-177-192-177-104 0-172 83-172 166 0 50 47 50 49 50 16 0 47-11 47-47 0-23-15-49-49-49-8 0-8 0-11 2 21-60 71-93 123-93 83 0 122 72 122 148 0 73-44 145-96 203l-175 195c-10 10-10 13-10 33h338l26-158h-23c-3 26-11 67-19 80-7 8-67 8-88 8z">
            <text:p/>
          </draw:path>
          <draw:path draw:style-name="gr4" draw:layer="layout" svg:width="0.405cm" svg:height="0.665cm" svg:x="1.084cm" svg:y="10cm" svg:viewBox="0 0 406 666" svg:d="m268 289-117-26c-57-16-94-65-94-117 0-65 50-120 122-120 154 0 172 148 177 190 3 5 3 13 13 13s11-5 11-24v-184c0-16 0-21-11-21-5 0-5 0-13 13l-31 52c-29-29-65-65-146-65-101 0-179 81-179 177 0 75 49 143 120 169 10 2 57 13 119 28 26 8 52 13 78 47 21 24 29 55 29 83 0 65-44 133-122 133-26 0-97-5-143-49-55-50-58-110-58-141-2-10-7-10-10-10-13 0-13 5-13 23v182c0 16 0 24 10 24 6 0 8-3 13-13 0 0 3-3 34-52 29 31 86 65 167 65 109 0 182-91 182-193 0-91-60-166-138-184z">
            <text:p/>
          </draw:path>
          <draw:path draw:style-name="gr4" draw:layer="layout" svg:width="0.353cm" svg:height="0.418cm" svg:x="1.565cm" svg:y="10.234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49cm" svg:height="0.581cm" svg:x="1.976cm" svg:y="10.239cm" svg:viewBox="0 0 450 582" svg:d="m317 348v164c0 42-10 42-73 42v28c32-2 78-5 104-5 24 0 71 3 102 5v-28c-60 0-70 0-70-42v-512h-21l-34 83c-13-26-49-83-122-83-107 0-203 88-203 208 0 114 88 205 195 205 62 0 101-39 122-65zm3-197v130c0 28-18 54-37 75-13 13-41 37-85 37-65 0-123-81-123-185 0-109 65-185 133-185 73 0 112 78 112 128z">
            <text:p/>
          </draw:path>
          <draw:path draw:style-name="gr4" draw:layer="layout" svg:width="0.459cm" svg:height="0.412cm" svg:x="2.457cm" svg:y="10.239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353cm" svg:height="0.418cm" svg:x="2.961cm" svg:y="10.234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59cm" svg:height="0.402cm" svg:x="3.372cm" svg:y="10.239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347cm" svg:height="0.418cm" svg:x="3.882cm" svg:y="10.234cm" svg:viewBox="0 0 348 419" svg:d="m75 211c0-149 76-188 125-188 8 0 65 0 96 34-36 3-41 29-41 42 0 23 15 41 41 41 24 0 42-15 42-41 0-63-70-99-140-99-115 0-198 99-198 213 0 117 91 206 198 206 122 0 150-110 150-117 0-11-10-11-13-11-7 0-10 5-10 11-26 83-86 96-120 96-49 0-130-42-130-187z">
            <text:p/>
          </draw:path>
          <draw:path draw:style-name="gr4" draw:layer="layout" svg:width="0.353cm" svg:height="0.418cm" svg:x="4.282cm" svg:y="10.234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4.693cm" svg:y="10.234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371cm" svg:height="0.035cm" svg:x="9.417cm" svg:y="10.395cm" svg:viewBox="0 0 372 36" draw:points="185,36 0,36 0,0 372,0 372,36">
            <text:p/>
          </draw:polygon>
          <draw:path draw:style-name="gr4" draw:layer="layout" svg:width="0.301cm" svg:height="0.402cm" svg:x="9.459cm" svg:y="10.876cm" svg:viewBox="0 0 302 403" svg:d="m229 187c15 0 31 0 31-15 0-13-10-13-26-13h-148c21-78 73-130 156-130h28c16 0 32 0 32-16 0-13-13-13-29-13h-31c-120 0-242 91-242 231 0 102 68 172 166 172 58 0 117-36 117-47 0-2 0-10-7-10-3 0-6 0-13 5-29 18-63 34-97 34-52 0-98-39-98-120 0-31 7-67 10-78z">
            <text:p/>
          </draw:path>
          <draw:path draw:style-name="gr4" draw:layer="layout" svg:width="0.334cm" svg:height="0.412cm" svg:x="11.445cm" svg:y="9.621cm" svg:viewBox="0 0 335 413" svg:d="m309 62c-26 0-44 21-44 42 0 13 8 26 29 26s41-16 41-52c0-42-39-78-106-78-122 0-156 94-156 133 0 72 67 85 93 91 50 10 97 18 97 70 0 23-21 99-130 99-13 0-84 0-104-47 33 5 57-24 57-50 0-20-16-31-34-31-23 0-52 18-52 60 0 52 52 88 130 88 148 0 185-109 185-150 0-34-19-58-29-68-23-26-52-29-91-39-34-5-70-13-70-55 0-26 23-80 104-80 21 0 67 5 80 41z">
            <text:p/>
          </draw:path>
          <draw:polygon draw:style-name="gr4" draw:layer="layout" svg:width="1.382cm" svg:height="0.035cm" svg:x="10.92cm" svg:y="10.395cm" svg:viewBox="0 0 1383 36" draw:points="692,36 0,36 0,0 1383,0 1383,36">
            <text:p/>
          </draw:polygon>
          <draw:path draw:style-name="gr4" draw:layer="layout" svg:width="0.493cm" svg:height="0.412cm" svg:x="10.948cm" svg:y="10.866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106cm" svg:height="0.272cm" svg:x="11.546cm" svg:y="11.173cm" svg:viewBox="0 0 107 273" svg:d="m107 96c0-60-24-96-58-96-31 0-49 23-49 49 0 24 18 47 49 47 11 0 21-2 32-10 2-3 2-3 5-3v13c0 68-31 122-63 154-7 7-7 10-7 13 0 7 2 10 7 10 11 0 84-70 84-177z">
            <text:p/>
          </draw:path>
          <draw:path draw:style-name="gr4" draw:layer="layout" svg:width="0.334cm" svg:height="0.412cm" svg:x="11.923cm" svg:y="10.866cm" svg:viewBox="0 0 335 413" svg:d="m309 62c-26 0-44 21-44 42 0 13 8 26 29 26s41-16 41-52c0-42-39-78-106-78-122 0-156 94-156 133 0 72 67 85 93 91 50 10 97 18 97 70 0 23-21 99-130 99-13 0-84 0-104-47 33 5 57-24 57-50 0-20-16-31-34-31-23 0-52 18-52 60 0 52 52 88 130 88 148 0 185-109 185-150 0-34-19-58-29-68-23-26-52-29-91-39-34-5-70-13-70-55 0-26 23-80 104-80 21 0 67 5 80 41z">
            <text:p/>
          </draw:path>
          <draw:path draw:style-name="gr4" draw:layer="layout" svg:width="0.212cm" svg:height="0.912cm" svg:x="12.503cm" svg:y="9.959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12.794cm" svg:y="10.239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457cm" svg:height="0.529cm" svg:x="13.647cm" svg:y="10.151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14.456cm" svg:y="10.018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15.145cm" svg:y="9.959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92cm" svg:height="0.618cm" svg:x="1.066cm" svg:y="12.387cm" svg:viewBox="0 0 593 619" svg:d="m575 0h-557l-18 205h23c13-148 26-176 164-176 16 0 42 0 50 2 18 3 18 13 18 34v481c0 31 0 44-94 44h-39v29c39-3 133-3 174-3s136 0 175 3v-29h-37c-96 0-96-13-96-44v-481c0-18 0-31 16-34 10-2 33-2 52-2 137 0 150 28 163 176h24z">
            <text:p/>
          </draw:path>
          <draw:path draw:style-name="gr4" draw:layer="layout" svg:width="0.306cm" svg:height="0.402cm" svg:x="1.64cm" svg:y="12.6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353cm" svg:height="0.418cm" svg:x="1.999cm" svg:y="12.59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353cm" svg:height="0.418cm" svg:x="2.405cm" svg:y="12.59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2.816cm" svg:y="12.59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548cm" svg:height="0.035cm" svg:x="9.417cm" svg:y="12.759cm" svg:viewBox="0 0 549 36" draw:points="273,36 0,36 0,0 549,0 549,36">
            <text:p/>
          </draw:polygon>
          <draw:path draw:style-name="gr4" draw:layer="layout" svg:width="0.493cm" svg:height="0.412cm" svg:x="9.443cm" svg:y="13.227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212cm" svg:height="0.912cm" svg:x="10.166cm" svg:y="12.319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10.457cm" svg:y="12.6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457cm" svg:height="0.529cm" svg:x="11.307cm" svg:y="12.512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12.118cm" svg:y="12.379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12.807cm" svg:y="12.319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334cm" svg:height="0.412cm" svg:x="14.284cm" svg:y="11.984cm" svg:viewBox="0 0 335 413" svg:d="m309 62c-26 0-44 21-44 42 0 13 8 26 29 26s41-16 41-52c0-42-39-78-106-78-122 0-156 94-156 133 0 72 67 85 93 91 50 10 97 18 97 70 0 23-21 99-130 99-13 0-84 0-104-47 33 5 57-24 57-50 0-20-16-31-34-31-23 0-52 18-52 60 0 52 52 88 130 88 148 0 185-109 185-150 0-34-19-58-29-68-23-26-52-29-91-39-34-5-70-13-70-55 0-26 23-80 104-80 21 0 67 5 80 41z">
            <text:p/>
          </draw:path>
          <draw:path draw:style-name="gr4" draw:layer="layout" svg:width="0.433cm" svg:height="0.644cm" svg:x="15.615cm" svg:y="11.753cm" svg:viewBox="0 0 434 645" svg:d="m434 10c0 0 0-10-10-10-16 0-102 8-117 10-8 0-13 6-13 19 0 10 8 10 23 10 42 0 44 5 44 16l-2 18-55 216c-15-34-41-58-83-58-107 0-221 133-221 268 0 86 49 146 122 146 18 0 63-5 117-70 8 39 42 70 83 70 34 0 55-21 68-52 16-31 29-89 29-89 0-10-8-10-11-10-10 0-10 5-13 16-15 59-31 114-70 114-23 0-26-23-26-42 0-23 0-28 5-44zm-190 515c-5 16-5 18-18 34-39 49-78 65-104 65-44 0-57-49-57-86 0-47 29-158 49-200 29-55 71-88 107-88 60 0 73 75 73 80s-3 11-3 16z">
            <text:p/>
          </draw:path>
          <draw:polygon draw:style-name="gr4" draw:layer="layout" svg:width="2.019cm" svg:height="0.035cm" svg:x="14.133cm" svg:y="12.759cm" svg:viewBox="0 0 2020 36" draw:points="1011,36 0,36 0,0 2020,0 2020,36">
            <text:p/>
          </draw:polygon>
          <draw:path draw:style-name="gr4" draw:layer="layout" svg:width="0.212cm" svg:height="0.912cm" svg:x="14.224cm" svg:y="12.946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334cm" svg:height="0.412cm" svg:x="14.536cm" svg:y="13.227cm" svg:viewBox="0 0 335 413" svg:d="m309 62c-26 0-44 21-44 42 0 13 8 26 29 26s41-16 41-52c0-42-39-78-106-78-122 0-156 94-156 133 0 72 67 85 93 91 50 10 97 18 97 70 0 23-21 99-130 99-13 0-84 0-104-47 33 5 57-24 57-50 0-20-16-31-34-31-23 0-52 18-52 60 0 52 52 88 130 88 148 0 185-109 185-150 0-34-19-58-29-68-23-26-52-29-91-39-34-5-70-13-70-55 0-26 23-80 104-80 21 0 67 5 80 41z">
            <text:p/>
          </draw:path>
          <draw:path draw:style-name="gr4" draw:layer="layout" svg:width="0.106cm" svg:height="0.272cm" svg:x="14.996cm" svg:y="13.534cm" svg:viewBox="0 0 107 273" svg:d="m107 96c0-60-24-96-58-96-31 0-49 23-49 49 0 24 18 47 49 47 11 0 21-2 32-10 2-3 2-3 5-3v13c0 68-31 122-63 154-7 7-7 10-7 13 0 7 2 10 7 10 11 0 84-70 84-177z">
            <text:p/>
          </draw:path>
          <draw:path draw:style-name="gr4" draw:layer="layout" svg:width="0.433cm" svg:height="0.644cm" svg:x="15.36cm" svg:y="12.998cm" svg:viewBox="0 0 434 645" svg:d="m434 10c0 0 0-10-10-10-16 0-102 8-117 10-8 0-13 6-13 19 0 10 8 10 23 10 42 0 44 5 44 16l-2 18-55 216c-15-34-41-58-83-58-107 0-221 133-221 268 0 86 49 146 122 146 18 0 63-5 117-70 8 39 42 70 83 70 34 0 55-21 68-52 16-31 29-89 29-89 0-10-8-10-11-10-10 0-10 5-13 16-15 59-31 114-70 114-23 0-26-23-26-42 0-23 0-28 5-44zm-190 515c-5 16-5 18-18 34-39 49-78 65-104 65-44 0-57-49-57-86 0-47 29-158 49-200 29-55 71-88 107-88 60 0 73 75 73 80s-3 11-3 16z">
            <text:p/>
          </draw:path>
          <draw:path draw:style-name="gr4" draw:layer="layout" svg:width="0.212cm" svg:height="0.912cm" svg:x="15.852cm" svg:y="12.946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66cm" svg:height="0.62cm" svg:x="1.063cm" svg:y="14.503cm" svg:viewBox="0 0 567 621" svg:d="m94 551c0 31-3 42-73 42h-21v28h528l39-236h-24c-23 140-44 208-202 208h-120c-44 0-47-5-47-37v-244h83c89 0 99 29 99 107h24v-242h-24c0 78-10 106-99 106h-83v-218c0-31 3-36 47-36h117c140 0 164 49 179 176h24l-26-205h-515v29h21c70 0 73 10 73 41z">
            <text:p/>
          </draw:path>
          <draw:path draw:style-name="gr4" draw:layer="layout" svg:width="0.459cm" svg:height="0.392cm" svg:x="1.664cm" svg:y="14.732cm" svg:viewBox="0 0 460 393" svg:d="m252 179c26-33 63-80 83-104 29-31 65-46 110-46v-29c-24 3-52 3-76 3-28 0-75-3-88-3v29c21 2 26 13 26 28 0 13-8 26-13 31l-57 73-71-93c-7-11-7-11-7-16 0-16 13-23 31-23v-29c-24 0-83 3-99 3-18 0-62 0-86-3v29c63 0 65 0 107 54l91 120-86 106c-44 55-99 58-117 58v26c23 0 52-3 75-3 26 0 65 3 89 3v-26c-21-3-29-16-29-29 0-21 29-52 83-117l71 91c7 10 18 26 18 31 0 8-8 21-34 24v26c29 0 81-3 99-3 26 0 62 3 88 3v-26c-49 0-65-3-86-29z">
            <text:p/>
          </draw:path>
          <draw:path draw:style-name="gr4" draw:layer="layout" svg:width="0.449cm" svg:height="0.581cm" svg:x="2.163cm" svg:y="14.722cm" svg:viewBox="0 0 450 582" svg:d="m133 60v-60l-133 10v29c65 0 70 5 70 44v429c0 42-8 42-70 42v28c31-2 78-5 101-5 26 0 73 3 104 5v-28c-59 0-70 0-70-42v-153-8c3 13 42 62 112 62 109 0 203-88 203-208 0-114-89-205-190-205-73 0-109 39-127 60zm2 239v-203c26-47 70-73 117-73 68 0 122 81 122 182 0 112-65 188-132 188-37 0-70-19-94-55-13-18-13-21-13-39z">
            <text:p/>
          </draw:path>
          <draw:path draw:style-name="gr4" draw:layer="layout" svg:width="0.306cm" svg:height="0.402cm" svg:x="2.67cm" svg:y="14.722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353cm" svg:height="0.418cm" svg:x="3.026cm" svg:y="14.7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3.437cm" svg:y="14.71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298cm" svg:height="0.418cm" svg:x="3.798cm" svg:y="14.71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194cm" svg:height="0.61cm" svg:x="4.16cm" svg:y="14.514cm" svg:viewBox="0 0 195 611" svg:d="m133 208-130 10v29c59 0 67 5 67 49v245c0 41-8 41-70 41v29c29 0 78-3 101-3 32 0 63 3 94 3v-29c-60 0-62-5-62-39zm2-159c0-31-23-49-49-49-29 0-47 23-47 49 0 24 18 47 47 47 26 0 49-18 49-47z">
            <text:p/>
          </draw:path>
          <draw:path draw:style-name="gr4" draw:layer="layout" svg:width="0.405cm" svg:height="0.418cm" svg:x="4.409cm" svg:y="14.71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459cm" svg:height="0.402cm" svg:x="4.87cm" svg:y="14.722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298cm" svg:height="0.418cm" svg:x="5.377cm" svg:y="14.71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548cm" svg:height="0.035cm" svg:x="9.417cm" svg:y="14.878cm" svg:viewBox="0 0 549 36" draw:points="273,36 0,36 0,0 549,0 549,36">
            <text:p/>
          </draw:polygon>
          <draw:path draw:style-name="gr4" draw:layer="layout" svg:width="0.493cm" svg:height="0.412cm" svg:x="9.443cm" svg:y="15.348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212cm" svg:height="0.912cm" svg:x="10.166cm" svg:y="14.441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10.457cm" svg:y="14.722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457cm" svg:height="0.529cm" svg:x="11.307cm" svg:y="14.631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12.118cm" svg:y="14.501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12.807cm" svg:y="14.441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35cm" svg:height="0.412cm" svg:x="14.632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15.087cm" svg:y="14.22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35cm" svg:height="0.412cm" svg:x="16.382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16.806cm" svg:y="14.22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olygon draw:style-name="gr4" draw:layer="layout" svg:width="3.499cm" svg:height="0.035cm" svg:x="14.133cm" svg:y="14.878cm" svg:viewBox="0 0 3500 36" draw:points="1750,36 0,36 0,0 3500,0 3500,36">
            <text:p/>
          </draw:polygon>
          <draw:path draw:style-name="gr4" draw:layer="layout" svg:width="0.212cm" svg:height="0.912cm" svg:x="14.224cm" svg:y="15.068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35cm" svg:height="0.412cm" svg:x="14.531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14.983cm" svg:y="15.465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607cm" svg:height="0.607cm" svg:x="15.579cm" svg:y="15.218cm" svg:viewBox="0 0 608 608" svg:d="m322 322h255c13 0 31 0 31-18s-18-18-31-18h-255v-255c0-13 0-31-18-31s-18 18-18 31v255h-255c-13 0-31 0-31 18s18 18 31 18h255v255c0 13 0 31 18 31s18-18 18-31z">
            <text:p/>
          </draw:path>
          <draw:path draw:style-name="gr4" draw:layer="layout" svg:width="0.35cm" svg:height="0.412cm" svg:x="16.484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16.907cm" svg:y="15.465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ath draw:style-name="gr4" draw:layer="layout" svg:width="0.212cm" svg:height="0.912cm" svg:x="17.329cm" svg:y="15.068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35cm" svg:height="0.412cm" svg:x="19.266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19.718cm" svg:y="14.22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35cm" svg:height="0.412cm" svg:x="21.013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21.437cm" svg:y="14.22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olygon draw:style-name="gr4" draw:layer="layout" svg:width="3.499cm" svg:height="0.035cm" svg:x="18.766cm" svg:y="14.878cm" svg:viewBox="0 0 3500 36" draw:points="1750,36 0,36 0,0 3500,0 3500,36">
            <text:p/>
          </draw:polygon>
          <draw:path draw:style-name="gr4" draw:layer="layout" svg:width="0.212cm" svg:height="0.912cm" svg:x="18.855cm" svg:y="15.068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35cm" svg:height="0.412cm" svg:x="19.164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19.617cm" svg:y="15.465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558cm" svg:height="0.035cm" svg:x="20.235cm" svg:y="15.504cm" svg:viewBox="0 0 559 36" svg:d="m525 36c16 0 34 0 34-18s-18-18-34-18h-494c-15 0-31 0-31 18s16 18 31 18z">
            <text:p/>
          </draw:path>
          <draw:path draw:style-name="gr4" draw:layer="layout" svg:width="0.35cm" svg:height="0.412cm" svg:x="21.114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21.538cm" svg:y="15.465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ath draw:style-name="gr4" draw:layer="layout" svg:width="0.212cm" svg:height="0.912cm" svg:x="21.962cm" svg:y="15.068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35cm" svg:height="0.412cm" svg:x="23.667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24.12cm" svg:y="14.22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35cm" svg:height="0.412cm" svg:x="25.417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25.841cm" svg:y="14.22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olygon draw:style-name="gr4" draw:layer="layout" svg:width="3.041cm" svg:height="0.035cm" svg:x="23.397cm" svg:y="14.878cm" svg:viewBox="0 0 3042 36" draw:points="1521,36 0,36 0,0 3042,0 3042,36">
            <text:p/>
          </draw:polygon>
          <draw:path draw:style-name="gr4" draw:layer="layout" svg:width="0.212cm" svg:height="0.912cm" svg:x="23.488cm" svg:y="15.068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35cm" svg:height="0.412cm" svg:x="23.795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24.247cm" svg:y="15.465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095cm" svg:height="0.095cm" svg:x="24.869cm" svg:y="15.476cm" svg:viewBox="0 0 96 96" svg:d="m96 49c0-28-21-49-47-49-28 0-49 21-49 49 0 26 21 47 49 47 26 0 47-21 47-47z">
            <text:p/>
          </draw:path>
          <draw:path draw:style-name="gr4" draw:layer="layout" svg:width="0.35cm" svg:height="0.412cm" svg:x="25.29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25.714cm" svg:y="15.465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ath draw:style-name="gr4" draw:layer="layout" svg:width="0.212cm" svg:height="0.912cm" svg:x="26.135cm" svg:y="15.068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01cm" svg:height="0.623cm" svg:x="1.063cm" svg:y="16.81cm" svg:viewBox="0 0 502 624" svg:d="m502 387h-24c-10 94-23 208-182 208h-75c-44 0-47-5-47-36v-486c0-31 0-44 89-44h28v-29c-31 3-114 3-153 3-34 0-107 0-138-3v29h21c70 0 73 10 73 41v484c0 31-3 41-73 41h-21v29h476z">
            <text:p/>
          </draw:path>
          <draw:path draw:style-name="gr4" draw:layer="layout" svg:width="0.353cm" svg:height="0.418cm" svg:x="1.63cm" svg:y="17.02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2.038cm" svg:y="17.02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298cm" svg:height="0.418cm" svg:x="2.4cm" svg:y="17.02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241cm" svg:height="0.051cm" svg:x="2.74cm" svg:y="17.21cm" svg:viewBox="0 0 242 52" draw:points="242,52 242,0 0,0 0,52">
            <text:p/>
          </draw:polygon>
          <draw:path draw:style-name="gr4" draw:layer="layout" svg:width="0.285cm" svg:height="0.571cm" svg:x="3.052cm" svg:y="16.872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59cm" svg:height="0.633cm" svg:x="3.419cm" svg:y="16.799cm" svg:viewBox="0 0 460 634" svg:d="m70 564c0 42-8 42-70 42v28c31 0 78-2 104-2 23 0 70 2 101 2v-28c-59 0-70 0-70-42v-166c0-96 65-148 122-148s68 49 68 101v213c0 42-10 42-70 42v28c31 0 78-2 101-2 26 0 73 2 104 2v-28c-47 0-70 0-73-29v-174c0-78 0-107-28-138-11-15-42-34-94-34-78 0-117 55-132 89v-320l-133 10v29c65 0 70 5 70 49z">
            <text:p/>
          </draw:path>
          <draw:path draw:style-name="gr4" draw:layer="layout" svg:width="0.412cm" svg:height="0.418cm" svg:x="3.936cm" svg:y="17.025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459cm" svg:height="0.402cm" svg:x="4.383cm" svg:y="17.031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olygon draw:style-name="gr4" draw:layer="layout" svg:width="0.241cm" svg:height="0.051cm" svg:x="4.872cm" svg:y="17.21cm" svg:viewBox="0 0 242 52" draw:points="242,52 242,0 0,0 0,52">
            <text:p/>
          </draw:polygon>
          <draw:path draw:style-name="gr4" draw:layer="layout" svg:width="0.405cm" svg:height="0.418cm" svg:x="5.192cm" svg:y="17.025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306cm" svg:height="0.402cm" svg:x="5.65cm" svg:y="17.031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olygon draw:style-name="gr4" draw:layer="layout" svg:width="0.241cm" svg:height="0.051cm" svg:x="5.993cm" svg:y="17.21cm" svg:viewBox="0 0 242 52" draw:points="242,52 242,0 0,0 0,52">
            <text:p/>
          </draw:polygon>
          <draw:path draw:style-name="gr4" draw:layer="layout" svg:width="0.353cm" svg:height="0.418cm" svg:x="6.313cm" svg:y="17.02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49cm" svg:height="0.581cm" svg:x="6.723cm" svg:y="17.031cm" svg:viewBox="0 0 450 582" svg:d="m317 348v164c0 42-10 42-73 42v28c32-2 78-5 104-5 24 0 71 3 102 5v-28c-60 0-70 0-70-42v-512h-21l-34 83c-13-26-49-83-122-83-107 0-203 88-203 208 0 114 88 205 195 205 62 0 101-39 122-65zm3-197v130c0 28-18 54-37 75-13 13-41 37-85 37-65 0-123-81-123-185 0-109 65-185 133-185 73 0 112 78 112 128z">
            <text:p/>
          </draw:path>
          <draw:path draw:style-name="gr4" draw:layer="layout" svg:width="0.459cm" svg:height="0.412cm" svg:x="7.204cm" svg:y="17.031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412cm" svg:height="0.418cm" svg:x="7.722cm" svg:y="17.025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02cm" svg:height="0.633cm" svg:x="8.169cm" svg:y="16.799cm" svg:viewBox="0 0 203 634" svg:d="m133 0-133 10v29c65 0 70 5 70 49v476c0 42-8 42-70 42v28c31 0 78-2 101-2s68 2 102 2v-28c-63 0-70 0-70-42z">
            <text:p/>
          </draw:path>
          <draw:polygon draw:style-name="gr4" draw:layer="layout" svg:width="2.316cm" svg:height="0.035cm" svg:x="9.417cm" svg:y="17.187cm" svg:viewBox="0 0 2317 36" draw:points="1157,36 0,36 0,0 2317,0 2317,36">
            <text:p/>
          </draw:polygon>
          <draw:path draw:style-name="gr4" draw:layer="layout" svg:width="0.493cm" svg:height="0.412cm" svg:x="9.443cm" svg:y="17.657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558cm" svg:height="0.706cm" svg:x="10.296cm" svg:y="17.48cm" svg:viewBox="0 0 559 707" svg:d="m541 39c10-5 18-10 18-21s-8-18-18-18c-5 0-13 3-18 5l-505 239c-15 8-18 13-18 21s5 16 18 21l505 237c13 5 15 5 18 5 10 0 18-8 18-18 0-8-5-13-21-21l-476-224zm-16 668c16 0 34 0 34-18s-21-18-34-18h-491c-16 0-34 0-34 18s16 18 31 18z">
            <text:p/>
          </draw:path>
          <draw:path draw:style-name="gr4" draw:layer="layout" svg:width="0.493cm" svg:height="0.412cm" svg:x="11.211cm" svg:y="17.657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212cm" svg:height="0.912cm" svg:x="11.931cm" svg:y="16.75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12.222cm" svg:y="17.031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457cm" svg:height="0.529cm" svg:x="13.075cm" svg:y="16.94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13.886cm" svg:y="16.807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14.575cm" svg:y="16.75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493cm" svg:height="0.412cm" svg:x="17.069cm" svg:y="16.412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558cm" svg:height="0.706cm" svg:x="17.921cm" svg:y="16.235cm" svg:viewBox="0 0 559 707" svg:d="m541 39c10-5 18-10 18-21s-8-18-18-18c-5 0-13 3-18 5l-505 239c-15 8-18 13-18 21s5 16 18 21l505 237c13 5 15 5 18 5 10 0 18-8 18-18 0-8-5-13-21-21l-476-224zm-16 668c16 0 34 0 34-18s-21-18-34-18h-491c-16 0-34 0-34 18s16 18 31 18z">
            <text:p/>
          </draw:path>
          <draw:path draw:style-name="gr4" draw:layer="layout" svg:width="0.748cm" svg:height="0.412cm" svg:x="18.837cm" svg:y="16.412cm" svg:viewBox="0 0 749 413" svg:d="m55 351c-3 13-8 34-8 39 0 16 10 23 26 23 10 0 26-7 34-26 0 0 10-44 15-67l21-81c5-21 10-41 16-62 5-16 10-42 13-44 13-29 62-112 148-112 41 0 49 34 49 62 0 24-5 50-13 78l-26 104-18 70c-5 19-13 50-13 55 0 16 13 23 26 23 29 0 34-23 42-52 13-52 46-184 54-221 3-10 52-119 151-119 39 0 49 31 49 62 0 52-36 156-54 206-11 20-13 31-13 49 0 44 31 75 75 75 86 0 120-132 120-140s-8-8-11-8c-10 0-10 3-15 16-13 49-42 112-91 112-16 0-24-8-24-29 0-23 8-44 16-65 18-47 57-148 57-200 0-60-36-99-106-99-68 0-115 39-149 88 0-10-2-41-28-65-24-18-52-23-76-23-83 0-127 57-143 81-5-52-41-81-83-81s-60 36-67 52c-16 31-29 86-29 88 0 11 10 11 10 11 11 0 11-3 16-21 16-65 34-109 68-109 13 0 28 8 28 41 0 19-2 29-15 76z">
            <text:p/>
          </draw:path>
          <draw:polygon draw:style-name="gr4" draw:layer="layout" svg:width="4.853cm" svg:height="0.035cm" svg:x="15.901cm" svg:y="17.187cm" svg:viewBox="0 0 4854 36" draw:points="2426,36 0,36 0,0 4854,0 4854,36">
            <text:p/>
          </draw:polygon>
          <draw:path draw:style-name="gr4" draw:layer="layout" svg:width="0.493cm" svg:height="0.412cm" svg:x="15.927cm" svg:y="17.657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558cm" svg:height="0.706cm" svg:x="16.78cm" svg:y="17.48cm" svg:viewBox="0 0 559 707" svg:d="m541 39c10-5 18-10 18-21s-8-18-18-18c-5 0-13 3-18 5l-505 239c-15 8-18 13-18 21s5 16 18 21l505 237c13 5 15 5 18 5 10 0 18-8 18-18 0-8-5-13-21-21l-476-224zm-16 668c16 0 34 0 34-18s-21-18-34-18h-491c-16 0-34 0-34 18s16 18 31 18z">
            <text:p/>
          </draw:path>
          <draw:path draw:style-name="gr4" draw:layer="layout" svg:width="0.212cm" svg:height="0.912cm" svg:x="17.758cm" svg:y="17.376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748cm" svg:height="0.412cm" svg:x="18.049cm" svg:y="17.657cm" svg:viewBox="0 0 749 413" svg:d="m55 351c-3 13-8 34-8 39 0 16 10 23 26 23 10 0 26-7 34-26 0 0 10-44 15-67l21-81c5-21 10-41 16-62 5-16 10-42 13-44 13-29 62-112 148-112 41 0 49 34 49 62 0 24-5 50-13 78l-26 104-18 70c-5 19-13 50-13 55 0 16 13 23 26 23 29 0 34-23 42-52 13-52 46-184 54-221 3-10 52-119 151-119 39 0 49 31 49 62 0 52-36 156-54 206-11 20-13 31-13 49 0 44 31 75 75 75 86 0 120-132 120-140s-8-8-11-8c-10 0-10 3-15 16-13 49-42 112-91 112-16 0-24-8-24-29 0-23 8-44 16-65 18-47 57-148 57-200 0-60-36-99-106-99-68 0-115 39-149 88 0-10-2-41-28-65-24-18-52-23-76-23-83 0-127 57-143 81-5-52-41-81-83-81s-60 36-67 52c-16 31-29 86-29 88 0 11 10 11 10 11 11 0 11-3 16-21 16-65 34-109 68-109 13 0 28 8 28 41 0 19-2 29-15 76z">
            <text:p/>
          </draw:path>
          <draw:path draw:style-name="gr4" draw:layer="layout" svg:width="0.607cm" svg:height="0.607cm" svg:x="19.081cm" svg:y="17.527cm" svg:viewBox="0 0 608 608" svg:d="m322 322h255c13 0 31 0 31-18s-18-18-31-18h-255v-255c0-13 0-31-18-31s-18 18-18 31v255h-255c-13 0-31 0-31 18s18 18 31 18h255v255c0 13 0 31 18 31s18-18 18-31z">
            <text:p/>
          </draw:path>
          <draw:path draw:style-name="gr4" draw:layer="layout" svg:width="0.301cm" svg:height="0.607cm" svg:x="20.025cm" svg:y="17.452cm" svg:viewBox="0 0 302 608" svg:d="m187 23c0-20 0-23-21-23-57 57-137 57-166 57v29c18 0 73 0 120-24v474c0 33-3 44-86 44h-29v28c31-2 112-2 148-2s117 0 149 2v-28h-29c-83 0-86-11-86-44z">
            <text:p/>
          </draw:path>
          <draw:path draw:style-name="gr4" draw:layer="layout" svg:width="0.212cm" svg:height="0.912cm" svg:x="20.451cm" svg:y="17.376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212cm" svg:height="0.912cm" svg:x="20.956cm" svg:y="16.75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21.247cm" svg:y="17.031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106cm" svg:height="0.272cm" svg:x="21.847cm" svg:y="17.337cm" svg:viewBox="0 0 107 273" svg:d="m107 96c0-60-24-96-58-96-31 0-49 23-49 49 0 24 18 47 49 47 11 0 21-2 32-10 2-3 2-3 5-3v13c0 68-31 122-63 154-7 7-7 10-7 13 0 7 2 10 7 10 11 0 84-70 84-177z">
            <text:p/>
          </draw:path>
          <draw:path draw:style-name="gr4" draw:layer="layout" svg:width="0.748cm" svg:height="0.412cm" svg:x="22.201cm" svg:y="17.031cm" svg:viewBox="0 0 749 413" svg:d="m55 351c-3 13-8 34-8 39 0 16 10 23 26 23 10 0 26-7 34-26 0 0 10-44 15-67l21-81c5-21 10-41 16-62 5-16 10-42 13-44 13-29 62-112 148-112 41 0 49 34 49 62 0 24-5 50-13 78l-26 104-18 70c-5 19-13 50-13 55 0 16 13 23 26 23 29 0 34-23 42-52 13-52 46-184 54-221 3-10 52-119 151-119 39 0 49 31 49 62 0 52-36 156-54 206-11 20-13 31-13 49 0 44 31 75 75 75 86 0 120-132 120-140s-8-8-11-8c-10 0-10 3-15 16-13 49-42 112-91 112-16 0-24-8-24-29 0-23 8-44 16-65 18-47 57-148 57-200 0-60-36-99-106-99-68 0-115 39-149 88 0-10-2-41-28-65-24-18-52-23-76-23-83 0-127 57-143 81-5-52-41-81-83-81s-60 36-67 52c-16 31-29 86-29 88 0 11 10 11 10 11 11 0 11-3 16-21 16-65 34-109 68-109 13 0 28 8 28 41 0 19-2 29-15 76z">
            <text:p/>
          </draw:path>
          <draw:path draw:style-name="gr4" draw:layer="layout" svg:width="0.457cm" svg:height="0.529cm" svg:x="23.306cm" svg:y="16.94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24.117cm" svg:y="16.807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24.806cm" svg:y="16.75cm" svg:viewBox="0 0 213 913" svg:d="m213 458c0-73-10-182-62-286-55-112-133-172-141-172s-10 3-10 10c0 3 0 3 18 21 89 89 141 234 141 427 0 156-34 317-146 431-13 11-13 13-13 16 0 5 3 8 10 8s91-60 143-177c47-102 60-203 60-278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9">
        <office:forms form:automatic-focus="false" form:apply-design-mode="false"/>
        <draw:frame presentation:style-name="pr3" draw:layer="layout" svg:width="25.199cm" svg:height="3.506cm" svg:x="1.301cm" svg:y="-0.2cm" presentation:class="title" presentation:user-transformed="true">
          <draw:text-box>
            <text:p>Induced function</text:p>
          </draw:text-box>
        </draw:frame>
        <draw:frame draw:style-name="gr5" draw:text-style-name="P3" draw:layer="layout" svg:width="19.814cm" svg:height="11.069cm" svg:x="3.38cm" svg:y="4.6cm">
          <draw:image xlink:href="Pictures/2000055A000020410000120692A1D3F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9">
        <office:forms form:automatic-focus="false" form:apply-design-mode="false"/>
        <draw:frame presentation:style-name="pr3" draw:layer="layout" svg:width="25.199cm" svg:height="3.506cm" svg:x="1.301cm" svg:y="-0.2cm" presentation:class="title" presentation:user-transformed="true">
          <draw:text-box>
            <text:p>Monotonicity</text:p>
          </draw:text-box>
        </draw:frame>
        <draw:frame draw:style-name="gr6" draw:text-style-name="P3" draw:layer="layout" svg:width="21.622cm" svg:height="11.633cm" svg:x="2.38cm" svg:y="4.6cm">
          <draw:image xlink:href="Pictures/200005E200002332000012F0C7E9708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9">
        <office:forms form:automatic-focus="false" form:apply-design-mode="false"/>
        <draw:frame presentation:style-name="pr3" draw:layer="layout" svg:width="25.199cm" svg:height="3.506cm" svg:x="1.301cm" svg:y="-0.2cm" presentation:class="title" presentation:user-transformed="true">
          <draw:text-box>
            <text:p>Continuity</text:p>
          </draw:text-box>
        </draw:frame>
        <draw:frame draw:style-name="gr7" draw:text-style-name="P3" draw:layer="layout" svg:width="21.71cm" svg:height="15.6cm" svg:x="2.38cm" svg:y="3.6cm">
          <draw:image xlink:href="Pictures/20000B22000023570000196575C9216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9">
        <office:forms form:automatic-focus="false" form:apply-design-mode="false"/>
        <draw:frame presentation:style-name="pr3" draw:layer="layout" svg:width="25.199cm" svg:height="3.506cm" svg:x="1.301cm" svg:y="-0.2cm" presentation:class="title" presentation:user-transformed="true">
          <draw:text-box>
            <text:p>Continuity: note</text:p>
          </draw:text-box>
        </draw:frame>
        <draw:frame draw:style-name="gr8" draw:text-style-name="P3" draw:layer="layout" svg:width="21.696cm" svg:height="14.774cm" svg:x="2.38cm" svg:y="3.6cm">
          <draw:image xlink:href="Pictures/20000C62000023510000180DBBD34E48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9">
        <office:forms form:automatic-focus="false" form:apply-design-mode="false"/>
        <draw:frame presentation:style-name="pr3" draw:layer="layout" svg:width="25.199cm" svg:height="3.506cm" svg:x="1.301cm" svg:y="-0.2cm" presentation:class="title" presentation:user-transformed="true">
          <draw:text-box>
            <text:p>Continuity: corollary</text:p>
          </draw:text-box>
        </draw:frame>
        <draw:frame draw:style-name="gr9" draw:text-style-name="P3" draw:layer="layout" svg:width="21.641cm" svg:height="4.91cm" svg:x="2.38cm" svg:y="6.6cm">
          <draw:image xlink:href="Pictures/200002720000233B000007FFEBA05CA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Exampl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frame draw:style-name="gr10" draw:text-style-name="P3" draw:layer="layout" svg:width="19.085cm" svg:height="14.641cm" svg:x="1.032cm" svg:y="4.08cm">
          <draw:image xlink:href="Pictures/200003BA00001AA10000146FA22254F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Exampl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frame draw:style-name="gr11" draw:text-style-name="P3" draw:layer="layout" svg:width="25.239cm" svg:height="6.728cm" svg:x="1.032cm" svg:y="4.08cm">
          <draw:image xlink:href="Pictures/2000048A000023370000096438669E7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Example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g>
          <svg:title>TexMaths</svg:title>
          <svg:desc>26§latex§\[
\begin{array}{ll}
\mbox{Naturals} 
&amp; \dfrac{}{0} \quad \dfrac{n}{n+1}\\[3mm]
\mbox{Even}
&amp; \dfrac{}{0} \quad \dfrac{n}{n+2}\\[3mm]
\mbox{Sequences}
&amp; \dfrac{}{\epsilon} \quad \dfrac{s}{n,s}(n\in\N)\\[3mm]
\mbox{Trees}
&amp; \dfrac{}{n}(n\in\N) \quad \dfrac{s\quad d}{(s,d)}\\[3mm]
\mbox{Expressions}
&amp; \dfrac{}{n}(n\in\N) \quad \dfrac{e_1\quad e_2}{(e_1 + e_2)}
    \quad \dfrac{e_1\quad e_2}{(e_1 - e_2)}
    \quad \dfrac{e_1\quad e_2}{(e_1 \cdot e_2)} \\[3mm]
\mbox{Less-than-or-equal}
&amp; \dfrac{}{n\leq n}(n\in\N) \quad \dfrac{n \leq m}{n \leq (m+1)}(n,m\in\N)
\end{array}
\]</svg:desc>
          <draw:polygon draw:style-name="gr3" draw:layer="layout" svg:width="25.406cm" svg:height="12.898cm" svg:x="1.032cm" svg:y="5.39cm" svg:viewBox="0 0 25407 12899" draw:points="12704,12899 0,12899 0,0 25407,0 25407,12899">
            <text:p/>
          </draw:polygon>
          <draw:path draw:style-name="gr4" draw:layer="layout" svg:width="0.623cm" svg:height="0.623cm" svg:x="1.063cm" svg:y="5.778cm" svg:viewBox="0 0 624 624" svg:d="m182 13c-8-13-10-13-26-13h-156v29h26c13 0 31 0 47 2 21 3 21 3 21 21v476c0 26 0 67-94 67v29c31 0 78-3 107-3 31 0 75 3 106 3v-29c-93 0-93-41-93-67v-476c5 5 5 5 10 13l372 546c8 13 8 13 15 13 13 0 13-5 13-23v-505c0-26 0-67 94-67v-29c-31 0-75 3-107 3s-75-3-106-3v29c93 0 93 41 93 67v390z">
            <text:p/>
          </draw:path>
          <draw:path draw:style-name="gr4" draw:layer="layout" svg:width="0.412cm" svg:height="0.418cm" svg:x="1.755cm" svg:y="5.994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85cm" svg:height="0.571cm" svg:x="2.192cm" svg:y="5.84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59cm" svg:height="0.412cm" svg:x="2.558cm" svg:y="5.999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306cm" svg:height="0.402cm" svg:x="3.063cm" svg:y="5.999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412cm" svg:height="0.418cm" svg:x="3.434cm" svg:y="5.994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02cm" svg:height="0.633cm" svg:x="3.882cm" svg:y="5.767cm" svg:viewBox="0 0 203 634" svg:d="m133 0-133 10v29c65 0 70 5 70 49v476c0 42-8 42-70 42v28c31 0 78-2 101-2s68 2 102 2v-28c-63 0-70 0-70-42z">
            <text:p/>
          </draw:path>
          <draw:path draw:style-name="gr4" draw:layer="layout" svg:width="0.298cm" svg:height="0.418cm" svg:x="4.136cm" svg:y="5.994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457cm" svg:height="0.035cm" svg:x="9.417cm" svg:y="6.155cm" svg:viewBox="0 0 458 36" draw:points="229,36 0,36 0,0 458,0 458,36">
            <text:p/>
          </draw:polygon>
          <draw:path draw:style-name="gr4" draw:layer="layout" svg:width="0.384cm" svg:height="0.628cm" svg:x="9.453cm" svg:y="6.42cm" svg:viewBox="0 0 385 629" svg:d="m385 317c0-75-5-148-37-216-41-85-117-101-156-101-54 0-122 23-158 109-29 63-34 133-34 208 0 68 3 151 42 219 39 75 106 93 150 93 50 0 117-21 159-106 29-63 34-136 34-206zm-193 291c-36 0-91-23-106-109-11-57-11-140-11-195 0-57 0-117 8-166 18-109 86-117 109-117 29 0 91 15 107 106 10 52 10 120 10 177 0 70 0 133-10 190-13 88-65 114-107 114z">
            <text:p/>
          </draw:path>
          <draw:path draw:style-name="gr4" draw:layer="layout" svg:width="0.493cm" svg:height="0.412cm" svg:x="11.819cm" svg:y="5.38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olygon draw:style-name="gr4" draw:layer="layout" svg:width="2.121cm" svg:height="0.035cm" svg:x="11.006cm" svg:y="6.155cm" svg:viewBox="0 0 2122 36" draw:points="1061,36 0,36 0,0 2122,0 2122,36">
            <text:p/>
          </draw:polygon>
          <draw:path draw:style-name="gr4" draw:layer="layout" svg:width="0.493cm" svg:height="0.412cm" svg:x="11.034cm" svg:y="6.625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607cm" svg:height="0.607cm" svg:x="11.809cm" svg:y="6.495cm" svg:viewBox="0 0 608 608" svg:d="m322 322h255c13 0 31 0 31-18s-18-18-31-18h-255v-255c0-13 0-31-18-31s-18 18-18 31v255h-255c-13 0-31 0-31 18s18 18 31 18h255v255c0 13 0 31 18 31s18-18 18-31z">
            <text:p/>
          </draw:path>
          <draw:path draw:style-name="gr4" draw:layer="layout" svg:width="0.301cm" svg:height="0.607cm" svg:x="12.753cm" svg:y="6.42cm" svg:viewBox="0 0 302 608" svg:d="m187 23c0-20 0-23-21-23-57 57-137 57-166 57v29c18 0 73 0 120-24v474c0 33-3 44-86 44h-29v28c31-2 112-2 148-2s117 0 149 2v-28h-29c-83 0-86-11-86-44z">
            <text:p/>
          </draw:path>
          <draw:path draw:style-name="gr4" draw:layer="layout" svg:width="0.566cm" svg:height="0.62cm" svg:x="1.063cm" svg:y="7.902cm" svg:viewBox="0 0 567 621" svg:d="m94 551c0 31-3 42-73 42h-21v28h528l39-236h-24c-23 140-44 208-202 208h-120c-44 0-47-5-47-37v-244h83c89 0 99 29 99 107h24v-242h-24c0 78-10 106-99 106h-83v-218c0-31 3-36 47-36h117c140 0 164 49 179 176h24l-26-205h-515v29h21c70 0 73 10 73 41z">
            <text:p/>
          </draw:path>
          <draw:path draw:style-name="gr4" draw:layer="layout" svg:width="0.446cm" svg:height="0.402cm" svg:x="1.672cm" svg:y="8.128cm" svg:viewBox="0 0 447 403" svg:d="m364 88c8-20 23-59 83-59v-29c-21 3-47 3-67 3-24 0-65-3-81-3v29c34 0 44 20 44 39 0 7-2 13-5 20l-94 234-104-254c-5-13-5-13-5-16 0-23 37-23 52-23v-29c-26 0-78 3-99 3-23 0-59 0-88-3v29c57 0 62 5 73 33l132 325c6 13 8 16 19 16 13 0 15-8 18-16z">
            <text:p/>
          </draw:path>
          <draw:path draw:style-name="gr4" draw:layer="layout" svg:width="0.353cm" svg:height="0.418cm" svg:x="2.137cm" svg:y="8.113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59cm" svg:height="0.402cm" svg:x="2.545cm" svg:y="8.118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olygon draw:style-name="gr4" draw:layer="layout" svg:width="0.457cm" svg:height="0.035cm" svg:x="9.417cm" svg:y="8.276cm" svg:viewBox="0 0 458 36" draw:points="229,36 0,36 0,0 458,0 458,36">
            <text:p/>
          </draw:polygon>
          <draw:path draw:style-name="gr4" draw:layer="layout" svg:width="0.384cm" svg:height="0.628cm" svg:x="9.453cm" svg:y="8.542cm" svg:viewBox="0 0 385 629" svg:d="m385 317c0-75-5-148-37-216-41-85-117-101-156-101-54 0-122 23-158 109-29 63-34 133-34 208 0 68 3 151 42 219 39 75 106 93 150 93 50 0 117-21 159-106 29-63 34-136 34-206zm-193 291c-36 0-91-23-106-109-11-57-11-140-11-195 0-57 0-117 8-166 18-109 86-117 109-117 29 0 91 15 107 106 10 52 10 120 10 177 0 70 0 133-10 190-13 88-65 114-107 114z">
            <text:p/>
          </draw:path>
          <draw:path draw:style-name="gr4" draw:layer="layout" svg:width="0.493cm" svg:height="0.412cm" svg:x="11.819cm" svg:y="7.502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olygon draw:style-name="gr4" draw:layer="layout" svg:width="2.121cm" svg:height="0.035cm" svg:x="11.006cm" svg:y="8.276cm" svg:viewBox="0 0 2122 36" draw:points="1061,36 0,36 0,0 2122,0 2122,36">
            <text:p/>
          </draw:polygon>
          <draw:path draw:style-name="gr4" draw:layer="layout" svg:width="0.493cm" svg:height="0.412cm" svg:x="11.034cm" svg:y="8.744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607cm" svg:height="0.607cm" svg:x="11.809cm" svg:y="8.617cm" svg:viewBox="0 0 608 608" svg:d="m322 322h255c13 0 31 0 31-18s-18-18-31-18h-255v-255c0-13 0-31-18-31s-18 18-18 31v255h-255c-13 0-31 0-31 18s18 18 31 18h255v255c0 13 0 31 18 31s18-18 18-31z">
            <text:p/>
          </draw:path>
          <draw:path draw:style-name="gr4" draw:layer="layout" svg:width="0.363cm" svg:height="0.607cm" svg:x="12.716cm" svg:y="8.542cm" svg:viewBox="0 0 364 608" svg:d="m70 538 96-93c143-128 198-177 198-268 0-104-81-177-192-177-104 0-172 83-172 166 0 50 47 50 49 50 16 0 47-11 47-47 0-23-15-49-49-49-8 0-8 0-11 2 21-60 71-93 123-93 83 0 122 72 122 148 0 73-44 145-96 203l-175 195c-10 10-10 13-10 33h338l26-158h-23c-3 26-11 67-19 80-7 8-67 8-88 8z">
            <text:p/>
          </draw:path>
          <draw:path draw:style-name="gr4" draw:layer="layout" svg:width="0.405cm" svg:height="0.665cm" svg:x="1.084cm" svg:y="10cm" svg:viewBox="0 0 406 666" svg:d="m268 289-117-26c-57-16-94-65-94-117 0-65 50-120 122-120 154 0 172 148 177 190 3 5 3 13 13 13s11-5 11-24v-184c0-16 0-21-11-21-5 0-5 0-13 13l-31 52c-29-29-65-65-146-65-101 0-179 81-179 177 0 75 49 143 120 169 10 2 57 13 119 28 26 8 52 13 78 47 21 24 29 55 29 83 0 65-44 133-122 133-26 0-97-5-143-49-55-50-58-110-58-141-2-10-7-10-10-10-13 0-13 5-13 23v182c0 16 0 24 10 24 6 0 8-3 13-13 0 0 3-3 34-52 29 31 86 65 167 65 109 0 182-91 182-193 0-91-60-166-138-184z">
            <text:p/>
          </draw:path>
          <draw:path draw:style-name="gr4" draw:layer="layout" svg:width="0.353cm" svg:height="0.418cm" svg:x="1.565cm" svg:y="10.234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49cm" svg:height="0.581cm" svg:x="1.976cm" svg:y="10.239cm" svg:viewBox="0 0 450 582" svg:d="m317 348v164c0 42-10 42-73 42v28c32-2 78-5 104-5 24 0 71 3 102 5v-28c-60 0-70 0-70-42v-512h-21l-34 83c-13-26-49-83-122-83-107 0-203 88-203 208 0 114 88 205 195 205 62 0 101-39 122-65zm3-197v130c0 28-18 54-37 75-13 13-41 37-85 37-65 0-123-81-123-185 0-109 65-185 133-185 73 0 112 78 112 128z">
            <text:p/>
          </draw:path>
          <draw:path draw:style-name="gr4" draw:layer="layout" svg:width="0.459cm" svg:height="0.412cm" svg:x="2.457cm" svg:y="10.239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353cm" svg:height="0.418cm" svg:x="2.961cm" svg:y="10.234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59cm" svg:height="0.402cm" svg:x="3.372cm" svg:y="10.239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347cm" svg:height="0.418cm" svg:x="3.882cm" svg:y="10.234cm" svg:viewBox="0 0 348 419" svg:d="m75 211c0-149 76-188 125-188 8 0 65 0 96 34-36 3-41 29-41 42 0 23 15 41 41 41 24 0 42-15 42-41 0-63-70-99-140-99-115 0-198 99-198 213 0 117 91 206 198 206 122 0 150-110 150-117 0-11-10-11-13-11-7 0-10 5-10 11-26 83-86 96-120 96-49 0-130-42-130-187z">
            <text:p/>
          </draw:path>
          <draw:path draw:style-name="gr4" draw:layer="layout" svg:width="0.353cm" svg:height="0.418cm" svg:x="4.282cm" svg:y="10.234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4.693cm" svg:y="10.234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371cm" svg:height="0.035cm" svg:x="9.417cm" svg:y="10.395cm" svg:viewBox="0 0 372 36" draw:points="185,36 0,36 0,0 372,0 372,36">
            <text:p/>
          </draw:polygon>
          <draw:path draw:style-name="gr4" draw:layer="layout" svg:width="0.301cm" svg:height="0.402cm" svg:x="9.459cm" svg:y="10.876cm" svg:viewBox="0 0 302 403" svg:d="m229 187c15 0 31 0 31-15 0-13-10-13-26-13h-148c21-78 73-130 156-130h28c16 0 32 0 32-16 0-13-13-13-29-13h-31c-120 0-242 91-242 231 0 102 68 172 166 172 58 0 117-36 117-47 0-2 0-10-7-10-3 0-6 0-13 5-29 18-63 34-97 34-52 0-98-39-98-120 0-31 7-67 10-78z">
            <text:p/>
          </draw:path>
          <draw:path draw:style-name="gr4" draw:layer="layout" svg:width="0.334cm" svg:height="0.412cm" svg:x="11.445cm" svg:y="9.621cm" svg:viewBox="0 0 335 413" svg:d="m309 62c-26 0-44 21-44 42 0 13 8 26 29 26s41-16 41-52c0-42-39-78-106-78-122 0-156 94-156 133 0 72 67 85 93 91 50 10 97 18 97 70 0 23-21 99-130 99-13 0-84 0-104-47 33 5 57-24 57-50 0-20-16-31-34-31-23 0-52 18-52 60 0 52 52 88 130 88 148 0 185-109 185-150 0-34-19-58-29-68-23-26-52-29-91-39-34-5-70-13-70-55 0-26 23-80 104-80 21 0 67 5 80 41z">
            <text:p/>
          </draw:path>
          <draw:polygon draw:style-name="gr4" draw:layer="layout" svg:width="1.382cm" svg:height="0.035cm" svg:x="10.92cm" svg:y="10.395cm" svg:viewBox="0 0 1383 36" draw:points="692,36 0,36 0,0 1383,0 1383,36">
            <text:p/>
          </draw:polygon>
          <draw:path draw:style-name="gr4" draw:layer="layout" svg:width="0.493cm" svg:height="0.412cm" svg:x="10.948cm" svg:y="10.866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106cm" svg:height="0.272cm" svg:x="11.546cm" svg:y="11.173cm" svg:viewBox="0 0 107 273" svg:d="m107 96c0-60-24-96-58-96-31 0-49 23-49 49 0 24 18 47 49 47 11 0 21-2 32-10 2-3 2-3 5-3v13c0 68-31 122-63 154-7 7-7 10-7 13 0 7 2 10 7 10 11 0 84-70 84-177z">
            <text:p/>
          </draw:path>
          <draw:path draw:style-name="gr4" draw:layer="layout" svg:width="0.334cm" svg:height="0.412cm" svg:x="11.923cm" svg:y="10.866cm" svg:viewBox="0 0 335 413" svg:d="m309 62c-26 0-44 21-44 42 0 13 8 26 29 26s41-16 41-52c0-42-39-78-106-78-122 0-156 94-156 133 0 72 67 85 93 91 50 10 97 18 97 70 0 23-21 99-130 99-13 0-84 0-104-47 33 5 57-24 57-50 0-20-16-31-34-31-23 0-52 18-52 60 0 52 52 88 130 88 148 0 185-109 185-150 0-34-19-58-29-68-23-26-52-29-91-39-34-5-70-13-70-55 0-26 23-80 104-80 21 0 67 5 80 41z">
            <text:p/>
          </draw:path>
          <draw:path draw:style-name="gr4" draw:layer="layout" svg:width="0.212cm" svg:height="0.912cm" svg:x="12.503cm" svg:y="9.959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12.794cm" svg:y="10.239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457cm" svg:height="0.529cm" svg:x="13.647cm" svg:y="10.151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14.456cm" svg:y="10.018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15.145cm" svg:y="9.959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92cm" svg:height="0.618cm" svg:x="1.066cm" svg:y="12.387cm" svg:viewBox="0 0 593 619" svg:d="m575 0h-557l-18 205h23c13-148 26-176 164-176 16 0 42 0 50 2 18 3 18 13 18 34v481c0 31 0 44-94 44h-39v29c39-3 133-3 174-3s136 0 175 3v-29h-37c-96 0-96-13-96-44v-481c0-18 0-31 16-34 10-2 33-2 52-2 137 0 150 28 163 176h24z">
            <text:p/>
          </draw:path>
          <draw:path draw:style-name="gr4" draw:layer="layout" svg:width="0.306cm" svg:height="0.402cm" svg:x="1.64cm" svg:y="12.6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353cm" svg:height="0.418cm" svg:x="1.999cm" svg:y="12.59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353cm" svg:height="0.418cm" svg:x="2.405cm" svg:y="12.59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2.816cm" svg:y="12.59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548cm" svg:height="0.035cm" svg:x="9.417cm" svg:y="12.759cm" svg:viewBox="0 0 549 36" draw:points="273,36 0,36 0,0 549,0 549,36">
            <text:p/>
          </draw:polygon>
          <draw:path draw:style-name="gr4" draw:layer="layout" svg:width="0.493cm" svg:height="0.412cm" svg:x="9.443cm" svg:y="13.227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212cm" svg:height="0.912cm" svg:x="10.166cm" svg:y="12.319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10.457cm" svg:y="12.6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457cm" svg:height="0.529cm" svg:x="11.307cm" svg:y="12.512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12.118cm" svg:y="12.379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12.807cm" svg:y="12.319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334cm" svg:height="0.412cm" svg:x="14.284cm" svg:y="11.984cm" svg:viewBox="0 0 335 413" svg:d="m309 62c-26 0-44 21-44 42 0 13 8 26 29 26s41-16 41-52c0-42-39-78-106-78-122 0-156 94-156 133 0 72 67 85 93 91 50 10 97 18 97 70 0 23-21 99-130 99-13 0-84 0-104-47 33 5 57-24 57-50 0-20-16-31-34-31-23 0-52 18-52 60 0 52 52 88 130 88 148 0 185-109 185-150 0-34-19-58-29-68-23-26-52-29-91-39-34-5-70-13-70-55 0-26 23-80 104-80 21 0 67 5 80 41z">
            <text:p/>
          </draw:path>
          <draw:path draw:style-name="gr4" draw:layer="layout" svg:width="0.433cm" svg:height="0.644cm" svg:x="15.615cm" svg:y="11.753cm" svg:viewBox="0 0 434 645" svg:d="m434 10c0 0 0-10-10-10-16 0-102 8-117 10-8 0-13 6-13 19 0 10 8 10 23 10 42 0 44 5 44 16l-2 18-55 216c-15-34-41-58-83-58-107 0-221 133-221 268 0 86 49 146 122 146 18 0 63-5 117-70 8 39 42 70 83 70 34 0 55-21 68-52 16-31 29-89 29-89 0-10-8-10-11-10-10 0-10 5-13 16-15 59-31 114-70 114-23 0-26-23-26-42 0-23 0-28 5-44zm-190 515c-5 16-5 18-18 34-39 49-78 65-104 65-44 0-57-49-57-86 0-47 29-158 49-200 29-55 71-88 107-88 60 0 73 75 73 80s-3 11-3 16z">
            <text:p/>
          </draw:path>
          <draw:polygon draw:style-name="gr4" draw:layer="layout" svg:width="2.019cm" svg:height="0.035cm" svg:x="14.133cm" svg:y="12.759cm" svg:viewBox="0 0 2020 36" draw:points="1011,36 0,36 0,0 2020,0 2020,36">
            <text:p/>
          </draw:polygon>
          <draw:path draw:style-name="gr4" draw:layer="layout" svg:width="0.212cm" svg:height="0.912cm" svg:x="14.224cm" svg:y="12.946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334cm" svg:height="0.412cm" svg:x="14.536cm" svg:y="13.227cm" svg:viewBox="0 0 335 413" svg:d="m309 62c-26 0-44 21-44 42 0 13 8 26 29 26s41-16 41-52c0-42-39-78-106-78-122 0-156 94-156 133 0 72 67 85 93 91 50 10 97 18 97 70 0 23-21 99-130 99-13 0-84 0-104-47 33 5 57-24 57-50 0-20-16-31-34-31-23 0-52 18-52 60 0 52 52 88 130 88 148 0 185-109 185-150 0-34-19-58-29-68-23-26-52-29-91-39-34-5-70-13-70-55 0-26 23-80 104-80 21 0 67 5 80 41z">
            <text:p/>
          </draw:path>
          <draw:path draw:style-name="gr4" draw:layer="layout" svg:width="0.106cm" svg:height="0.272cm" svg:x="14.996cm" svg:y="13.534cm" svg:viewBox="0 0 107 273" svg:d="m107 96c0-60-24-96-58-96-31 0-49 23-49 49 0 24 18 47 49 47 11 0 21-2 32-10 2-3 2-3 5-3v13c0 68-31 122-63 154-7 7-7 10-7 13 0 7 2 10 7 10 11 0 84-70 84-177z">
            <text:p/>
          </draw:path>
          <draw:path draw:style-name="gr4" draw:layer="layout" svg:width="0.433cm" svg:height="0.644cm" svg:x="15.36cm" svg:y="12.998cm" svg:viewBox="0 0 434 645" svg:d="m434 10c0 0 0-10-10-10-16 0-102 8-117 10-8 0-13 6-13 19 0 10 8 10 23 10 42 0 44 5 44 16l-2 18-55 216c-15-34-41-58-83-58-107 0-221 133-221 268 0 86 49 146 122 146 18 0 63-5 117-70 8 39 42 70 83 70 34 0 55-21 68-52 16-31 29-89 29-89 0-10-8-10-11-10-10 0-10 5-13 16-15 59-31 114-70 114-23 0-26-23-26-42 0-23 0-28 5-44zm-190 515c-5 16-5 18-18 34-39 49-78 65-104 65-44 0-57-49-57-86 0-47 29-158 49-200 29-55 71-88 107-88 60 0 73 75 73 80s-3 11-3 16z">
            <text:p/>
          </draw:path>
          <draw:path draw:style-name="gr4" draw:layer="layout" svg:width="0.212cm" svg:height="0.912cm" svg:x="15.852cm" svg:y="12.946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66cm" svg:height="0.62cm" svg:x="1.063cm" svg:y="14.503cm" svg:viewBox="0 0 567 621" svg:d="m94 551c0 31-3 42-73 42h-21v28h528l39-236h-24c-23 140-44 208-202 208h-120c-44 0-47-5-47-37v-244h83c89 0 99 29 99 107h24v-242h-24c0 78-10 106-99 106h-83v-218c0-31 3-36 47-36h117c140 0 164 49 179 176h24l-26-205h-515v29h21c70 0 73 10 73 41z">
            <text:p/>
          </draw:path>
          <draw:path draw:style-name="gr4" draw:layer="layout" svg:width="0.459cm" svg:height="0.392cm" svg:x="1.664cm" svg:y="14.732cm" svg:viewBox="0 0 460 393" svg:d="m252 179c26-33 63-80 83-104 29-31 65-46 110-46v-29c-24 3-52 3-76 3-28 0-75-3-88-3v29c21 2 26 13 26 28 0 13-8 26-13 31l-57 73-71-93c-7-11-7-11-7-16 0-16 13-23 31-23v-29c-24 0-83 3-99 3-18 0-62 0-86-3v29c63 0 65 0 107 54l91 120-86 106c-44 55-99 58-117 58v26c23 0 52-3 75-3 26 0 65 3 89 3v-26c-21-3-29-16-29-29 0-21 29-52 83-117l71 91c7 10 18 26 18 31 0 8-8 21-34 24v26c29 0 81-3 99-3 26 0 62 3 88 3v-26c-49 0-65-3-86-29z">
            <text:p/>
          </draw:path>
          <draw:path draw:style-name="gr4" draw:layer="layout" svg:width="0.449cm" svg:height="0.581cm" svg:x="2.163cm" svg:y="14.722cm" svg:viewBox="0 0 450 582" svg:d="m133 60v-60l-133 10v29c65 0 70 5 70 44v429c0 42-8 42-70 42v28c31-2 78-5 101-5 26 0 73 3 104 5v-28c-59 0-70 0-70-42v-153-8c3 13 42 62 112 62 109 0 203-88 203-208 0-114-89-205-190-205-73 0-109 39-127 60zm2 239v-203c26-47 70-73 117-73 68 0 122 81 122 182 0 112-65 188-132 188-37 0-70-19-94-55-13-18-13-21-13-39z">
            <text:p/>
          </draw:path>
          <draw:path draw:style-name="gr4" draw:layer="layout" svg:width="0.306cm" svg:height="0.402cm" svg:x="2.67cm" svg:y="14.722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353cm" svg:height="0.418cm" svg:x="3.026cm" svg:y="14.7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3.437cm" svg:y="14.71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298cm" svg:height="0.418cm" svg:x="3.798cm" svg:y="14.71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194cm" svg:height="0.61cm" svg:x="4.16cm" svg:y="14.514cm" svg:viewBox="0 0 195 611" svg:d="m133 208-130 10v29c59 0 67 5 67 49v245c0 41-8 41-70 41v29c29 0 78-3 101-3 32 0 63 3 94 3v-29c-60 0-62-5-62-39zm2-159c0-31-23-49-49-49-29 0-47 23-47 49 0 24 18 47 47 47 26 0 49-18 49-47z">
            <text:p/>
          </draw:path>
          <draw:path draw:style-name="gr4" draw:layer="layout" svg:width="0.405cm" svg:height="0.418cm" svg:x="4.409cm" svg:y="14.71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459cm" svg:height="0.402cm" svg:x="4.87cm" svg:y="14.722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298cm" svg:height="0.418cm" svg:x="5.377cm" svg:y="14.71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548cm" svg:height="0.035cm" svg:x="9.417cm" svg:y="14.878cm" svg:viewBox="0 0 549 36" draw:points="273,36 0,36 0,0 549,0 549,36">
            <text:p/>
          </draw:polygon>
          <draw:path draw:style-name="gr4" draw:layer="layout" svg:width="0.493cm" svg:height="0.412cm" svg:x="9.443cm" svg:y="15.348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212cm" svg:height="0.912cm" svg:x="10.166cm" svg:y="14.441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10.457cm" svg:y="14.722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457cm" svg:height="0.529cm" svg:x="11.307cm" svg:y="14.631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12.118cm" svg:y="14.501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12.807cm" svg:y="14.441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35cm" svg:height="0.412cm" svg:x="14.632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15.087cm" svg:y="14.22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35cm" svg:height="0.412cm" svg:x="16.382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16.806cm" svg:y="14.22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olygon draw:style-name="gr4" draw:layer="layout" svg:width="3.499cm" svg:height="0.035cm" svg:x="14.133cm" svg:y="14.878cm" svg:viewBox="0 0 3500 36" draw:points="1750,36 0,36 0,0 3500,0 3500,36">
            <text:p/>
          </draw:polygon>
          <draw:path draw:style-name="gr4" draw:layer="layout" svg:width="0.212cm" svg:height="0.912cm" svg:x="14.224cm" svg:y="15.068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35cm" svg:height="0.412cm" svg:x="14.531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14.983cm" svg:y="15.465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607cm" svg:height="0.607cm" svg:x="15.579cm" svg:y="15.218cm" svg:viewBox="0 0 608 608" svg:d="m322 322h255c13 0 31 0 31-18s-18-18-31-18h-255v-255c0-13 0-31-18-31s-18 18-18 31v255h-255c-13 0-31 0-31 18s18 18 31 18h255v255c0 13 0 31 18 31s18-18 18-31z">
            <text:p/>
          </draw:path>
          <draw:path draw:style-name="gr4" draw:layer="layout" svg:width="0.35cm" svg:height="0.412cm" svg:x="16.484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16.907cm" svg:y="15.465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ath draw:style-name="gr4" draw:layer="layout" svg:width="0.212cm" svg:height="0.912cm" svg:x="17.329cm" svg:y="15.068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35cm" svg:height="0.412cm" svg:x="19.266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19.718cm" svg:y="14.22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35cm" svg:height="0.412cm" svg:x="21.013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21.437cm" svg:y="14.22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olygon draw:style-name="gr4" draw:layer="layout" svg:width="3.499cm" svg:height="0.035cm" svg:x="18.766cm" svg:y="14.878cm" svg:viewBox="0 0 3500 36" draw:points="1750,36 0,36 0,0 3500,0 3500,36">
            <text:p/>
          </draw:polygon>
          <draw:path draw:style-name="gr4" draw:layer="layout" svg:width="0.212cm" svg:height="0.912cm" svg:x="18.855cm" svg:y="15.068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35cm" svg:height="0.412cm" svg:x="19.164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19.617cm" svg:y="15.465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558cm" svg:height="0.035cm" svg:x="20.235cm" svg:y="15.504cm" svg:viewBox="0 0 559 36" svg:d="m525 36c16 0 34 0 34-18s-18-18-34-18h-494c-15 0-31 0-31 18s16 18 31 18z">
            <text:p/>
          </draw:path>
          <draw:path draw:style-name="gr4" draw:layer="layout" svg:width="0.35cm" svg:height="0.412cm" svg:x="21.114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21.538cm" svg:y="15.465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ath draw:style-name="gr4" draw:layer="layout" svg:width="0.212cm" svg:height="0.912cm" svg:x="21.962cm" svg:y="15.068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35cm" svg:height="0.412cm" svg:x="23.667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24.12cm" svg:y="14.22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35cm" svg:height="0.412cm" svg:x="25.417cm" svg:y="14.103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25.841cm" svg:y="14.22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olygon draw:style-name="gr4" draw:layer="layout" svg:width="3.041cm" svg:height="0.035cm" svg:x="23.397cm" svg:y="14.878cm" svg:viewBox="0 0 3042 36" draw:points="1521,36 0,36 0,0 3042,0 3042,36">
            <text:p/>
          </draw:polygon>
          <draw:path draw:style-name="gr4" draw:layer="layout" svg:width="0.212cm" svg:height="0.912cm" svg:x="23.488cm" svg:y="15.068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35cm" svg:height="0.412cm" svg:x="23.795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33cm" svg:height="0.423cm" svg:x="24.247cm" svg:y="15.465cm" svg:viewBox="0 0 234 424" svg:d="m146 18c0-18-3-18-21-18-42 39-99 42-125 42v23c16 0 57 0 94-18v325c0 21 0 31-65 31h-24v21c11 0 89-3 115-3 18 0 98 3 114 3v-21h-26c-62 0-62-10-62-31z">
            <text:p/>
          </draw:path>
          <draw:path draw:style-name="gr4" draw:layer="layout" svg:width="0.095cm" svg:height="0.095cm" svg:x="24.869cm" svg:y="15.476cm" svg:viewBox="0 0 96 96" svg:d="m96 49c0-28-21-49-47-49-28 0-49 21-49 49 0 26 21 47 49 47 26 0 47-21 47-47z">
            <text:p/>
          </draw:path>
          <draw:path draw:style-name="gr4" draw:layer="layout" svg:width="0.35cm" svg:height="0.412cm" svg:x="25.29cm" svg:y="15.348cm" svg:viewBox="0 0 351 413" svg:d="m130 192c26 0 94-2 138-20 65-26 70-81 70-94 0-42-36-78-99-78-101 0-239 88-239 250 0 91 55 163 143 163 130 0 208-96 208-106 0-5-5-13-10-13s-8 2-13 10c-73 89-172 89-182 89-73 0-81-76-81-104 0-13 3-39 16-97zm-44-20c36-138 130-151 153-151 44 0 68 26 68 57 0 94-146 94-185 94z">
            <text:p/>
          </draw:path>
          <draw:path draw:style-name="gr4" draw:layer="layout" svg:width="0.282cm" svg:height="0.423cm" svg:x="25.714cm" svg:y="15.465cm" svg:viewBox="0 0 283 424" svg:d="m283 309h-23c0 13-8 52-16 58-5 2-54 2-62 2h-120c68-57 91-75 130-106 47-37 91-78 91-138 0-78-67-125-150-125-78 0-133 55-133 114 0 34 29 37 34 37 15 0 34-11 34-34 0-13-6-34-37-34 18-47 63-60 91-60 65 0 99 50 99 102 0 54-39 99-60 122l-156 153c-5 6-5 6-5 24h263z">
            <text:p/>
          </draw:path>
          <draw:path draw:style-name="gr4" draw:layer="layout" svg:width="0.212cm" svg:height="0.912cm" svg:x="26.135cm" svg:y="15.068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01cm" svg:height="0.623cm" svg:x="1.063cm" svg:y="16.81cm" svg:viewBox="0 0 502 624" svg:d="m502 387h-24c-10 94-23 208-182 208h-75c-44 0-47-5-47-36v-486c0-31 0-44 89-44h28v-29c-31 3-114 3-153 3-34 0-107 0-138-3v29h21c70 0 73 10 73 41v484c0 31-3 41-73 41h-21v29h476z">
            <text:p/>
          </draw:path>
          <draw:path draw:style-name="gr4" draw:layer="layout" svg:width="0.353cm" svg:height="0.418cm" svg:x="1.63cm" svg:y="17.02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2.038cm" svg:y="17.02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298cm" svg:height="0.418cm" svg:x="2.4cm" svg:y="17.02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olygon draw:style-name="gr4" draw:layer="layout" svg:width="0.241cm" svg:height="0.051cm" svg:x="2.74cm" svg:y="17.21cm" svg:viewBox="0 0 242 52" draw:points="242,52 242,0 0,0 0,52">
            <text:p/>
          </draw:polygon>
          <draw:path draw:style-name="gr4" draw:layer="layout" svg:width="0.285cm" svg:height="0.571cm" svg:x="3.052cm" svg:y="16.872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59cm" svg:height="0.633cm" svg:x="3.419cm" svg:y="16.799cm" svg:viewBox="0 0 460 634" svg:d="m70 564c0 42-8 42-70 42v28c31 0 78-2 104-2 23 0 70 2 101 2v-28c-59 0-70 0-70-42v-166c0-96 65-148 122-148s68 49 68 101v213c0 42-10 42-70 42v28c31 0 78-2 101-2 26 0 73 2 104 2v-28c-47 0-70 0-73-29v-174c0-78 0-107-28-138-11-15-42-34-94-34-78 0-117 55-132 89v-320l-133 10v29c65 0 70 5 70 49z">
            <text:p/>
          </draw:path>
          <draw:path draw:style-name="gr4" draw:layer="layout" svg:width="0.412cm" svg:height="0.418cm" svg:x="3.936cm" svg:y="17.025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459cm" svg:height="0.402cm" svg:x="4.383cm" svg:y="17.031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olygon draw:style-name="gr4" draw:layer="layout" svg:width="0.241cm" svg:height="0.051cm" svg:x="4.872cm" svg:y="17.21cm" svg:viewBox="0 0 242 52" draw:points="242,52 242,0 0,0 0,52">
            <text:p/>
          </draw:polygon>
          <draw:path draw:style-name="gr4" draw:layer="layout" svg:width="0.405cm" svg:height="0.418cm" svg:x="5.192cm" svg:y="17.025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306cm" svg:height="0.402cm" svg:x="5.65cm" svg:y="17.031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olygon draw:style-name="gr4" draw:layer="layout" svg:width="0.241cm" svg:height="0.051cm" svg:x="5.993cm" svg:y="17.21cm" svg:viewBox="0 0 242 52" draw:points="242,52 242,0 0,0 0,52">
            <text:p/>
          </draw:polygon>
          <draw:path draw:style-name="gr4" draw:layer="layout" svg:width="0.353cm" svg:height="0.418cm" svg:x="6.313cm" svg:y="17.02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49cm" svg:height="0.581cm" svg:x="6.723cm" svg:y="17.031cm" svg:viewBox="0 0 450 582" svg:d="m317 348v164c0 42-10 42-73 42v28c32-2 78-5 104-5 24 0 71 3 102 5v-28c-60 0-70 0-70-42v-512h-21l-34 83c-13-26-49-83-122-83-107 0-203 88-203 208 0 114 88 205 195 205 62 0 101-39 122-65zm3-197v130c0 28-18 54-37 75-13 13-41 37-85 37-65 0-123-81-123-185 0-109 65-185 133-185 73 0 112 78 112 128z">
            <text:p/>
          </draw:path>
          <draw:path draw:style-name="gr4" draw:layer="layout" svg:width="0.459cm" svg:height="0.412cm" svg:x="7.204cm" svg:y="17.031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412cm" svg:height="0.418cm" svg:x="7.722cm" svg:y="17.025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02cm" svg:height="0.633cm" svg:x="8.169cm" svg:y="16.799cm" svg:viewBox="0 0 203 634" svg:d="m133 0-133 10v29c65 0 70 5 70 49v476c0 42-8 42-70 42v28c31 0 78-2 101-2s68 2 102 2v-28c-63 0-70 0-70-42z">
            <text:p/>
          </draw:path>
          <draw:polygon draw:style-name="gr4" draw:layer="layout" svg:width="2.316cm" svg:height="0.035cm" svg:x="9.417cm" svg:y="17.187cm" svg:viewBox="0 0 2317 36" draw:points="1157,36 0,36 0,0 2317,0 2317,36">
            <text:p/>
          </draw:polygon>
          <draw:path draw:style-name="gr4" draw:layer="layout" svg:width="0.493cm" svg:height="0.412cm" svg:x="9.443cm" svg:y="17.657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558cm" svg:height="0.706cm" svg:x="10.296cm" svg:y="17.48cm" svg:viewBox="0 0 559 707" svg:d="m541 39c10-5 18-10 18-21s-8-18-18-18c-5 0-13 3-18 5l-505 239c-15 8-18 13-18 21s5 16 18 21l505 237c13 5 15 5 18 5 10 0 18-8 18-18 0-8-5-13-21-21l-476-224zm-16 668c16 0 34 0 34-18s-21-18-34-18h-491c-16 0-34 0-34 18s16 18 31 18z">
            <text:p/>
          </draw:path>
          <draw:path draw:style-name="gr4" draw:layer="layout" svg:width="0.493cm" svg:height="0.412cm" svg:x="11.211cm" svg:y="17.657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212cm" svg:height="0.912cm" svg:x="11.931cm" svg:y="16.75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12.222cm" svg:y="17.031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457cm" svg:height="0.529cm" svg:x="13.075cm" svg:y="16.94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13.886cm" svg:y="16.807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14.575cm" svg:y="16.75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493cm" svg:height="0.412cm" svg:x="17.069cm" svg:y="16.412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558cm" svg:height="0.706cm" svg:x="17.921cm" svg:y="16.235cm" svg:viewBox="0 0 559 707" svg:d="m541 39c10-5 18-10 18-21s-8-18-18-18c-5 0-13 3-18 5l-505 239c-15 8-18 13-18 21s5 16 18 21l505 237c13 5 15 5 18 5 10 0 18-8 18-18 0-8-5-13-21-21l-476-224zm-16 668c16 0 34 0 34-18s-21-18-34-18h-491c-16 0-34 0-34 18s16 18 31 18z">
            <text:p/>
          </draw:path>
          <draw:path draw:style-name="gr4" draw:layer="layout" svg:width="0.748cm" svg:height="0.412cm" svg:x="18.837cm" svg:y="16.412cm" svg:viewBox="0 0 749 413" svg:d="m55 351c-3 13-8 34-8 39 0 16 10 23 26 23 10 0 26-7 34-26 0 0 10-44 15-67l21-81c5-21 10-41 16-62 5-16 10-42 13-44 13-29 62-112 148-112 41 0 49 34 49 62 0 24-5 50-13 78l-26 104-18 70c-5 19-13 50-13 55 0 16 13 23 26 23 29 0 34-23 42-52 13-52 46-184 54-221 3-10 52-119 151-119 39 0 49 31 49 62 0 52-36 156-54 206-11 20-13 31-13 49 0 44 31 75 75 75 86 0 120-132 120-140s-8-8-11-8c-10 0-10 3-15 16-13 49-42 112-91 112-16 0-24-8-24-29 0-23 8-44 16-65 18-47 57-148 57-200 0-60-36-99-106-99-68 0-115 39-149 88 0-10-2-41-28-65-24-18-52-23-76-23-83 0-127 57-143 81-5-52-41-81-83-81s-60 36-67 52c-16 31-29 86-29 88 0 11 10 11 10 11 11 0 11-3 16-21 16-65 34-109 68-109 13 0 28 8 28 41 0 19-2 29-15 76z">
            <text:p/>
          </draw:path>
          <draw:polygon draw:style-name="gr4" draw:layer="layout" svg:width="4.853cm" svg:height="0.035cm" svg:x="15.901cm" svg:y="17.187cm" svg:viewBox="0 0 4854 36" draw:points="2426,36 0,36 0,0 4854,0 4854,36">
            <text:p/>
          </draw:polygon>
          <draw:path draw:style-name="gr4" draw:layer="layout" svg:width="0.493cm" svg:height="0.412cm" svg:x="15.927cm" svg:y="17.657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558cm" svg:height="0.706cm" svg:x="16.78cm" svg:y="17.48cm" svg:viewBox="0 0 559 707" svg:d="m541 39c10-5 18-10 18-21s-8-18-18-18c-5 0-13 3-18 5l-505 239c-15 8-18 13-18 21s5 16 18 21l505 237c13 5 15 5 18 5 10 0 18-8 18-18 0-8-5-13-21-21l-476-224zm-16 668c16 0 34 0 34-18s-21-18-34-18h-491c-16 0-34 0-34 18s16 18 31 18z">
            <text:p/>
          </draw:path>
          <draw:path draw:style-name="gr4" draw:layer="layout" svg:width="0.212cm" svg:height="0.912cm" svg:x="17.758cm" svg:y="17.376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748cm" svg:height="0.412cm" svg:x="18.049cm" svg:y="17.657cm" svg:viewBox="0 0 749 413" svg:d="m55 351c-3 13-8 34-8 39 0 16 10 23 26 23 10 0 26-7 34-26 0 0 10-44 15-67l21-81c5-21 10-41 16-62 5-16 10-42 13-44 13-29 62-112 148-112 41 0 49 34 49 62 0 24-5 50-13 78l-26 104-18 70c-5 19-13 50-13 55 0 16 13 23 26 23 29 0 34-23 42-52 13-52 46-184 54-221 3-10 52-119 151-119 39 0 49 31 49 62 0 52-36 156-54 206-11 20-13 31-13 49 0 44 31 75 75 75 86 0 120-132 120-140s-8-8-11-8c-10 0-10 3-15 16-13 49-42 112-91 112-16 0-24-8-24-29 0-23 8-44 16-65 18-47 57-148 57-200 0-60-36-99-106-99-68 0-115 39-149 88 0-10-2-41-28-65-24-18-52-23-76-23-83 0-127 57-143 81-5-52-41-81-83-81s-60 36-67 52c-16 31-29 86-29 88 0 11 10 11 10 11 11 0 11-3 16-21 16-65 34-109 68-109 13 0 28 8 28 41 0 19-2 29-15 76z">
            <text:p/>
          </draw:path>
          <draw:path draw:style-name="gr4" draw:layer="layout" svg:width="0.607cm" svg:height="0.607cm" svg:x="19.081cm" svg:y="17.527cm" svg:viewBox="0 0 608 608" svg:d="m322 322h255c13 0 31 0 31-18s-18-18-31-18h-255v-255c0-13 0-31-18-31s-18 18-18 31v255h-255c-13 0-31 0-31 18s18 18 31 18h255v255c0 13 0 31 18 31s18-18 18-31z">
            <text:p/>
          </draw:path>
          <draw:path draw:style-name="gr4" draw:layer="layout" svg:width="0.301cm" svg:height="0.607cm" svg:x="20.025cm" svg:y="17.452cm" svg:viewBox="0 0 302 608" svg:d="m187 23c0-20 0-23-21-23-57 57-137 57-166 57v29c18 0 73 0 120-24v474c0 33-3 44-86 44h-29v28c31-2 112-2 148-2s117 0 149 2v-28h-29c-83 0-86-11-86-44z">
            <text:p/>
          </draw:path>
          <draw:path draw:style-name="gr4" draw:layer="layout" svg:width="0.212cm" svg:height="0.912cm" svg:x="20.451cm" svg:y="17.376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212cm" svg:height="0.912cm" svg:x="20.956cm" svg:y="16.75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493cm" svg:height="0.412cm" svg:x="21.247cm" svg:y="17.031cm" svg:viewBox="0 0 494 413" svg:d="m55 351c-3 13-8 34-8 39 0 16 10 23 26 23 10 0 26-7 34-26 0 0 10-44 15-67l21-81c5-21 10-41 16-62 5-16 10-42 13-44 13-29 62-112 148-112 41 0 49 34 49 62 0 57-44 174-60 213-7 21-7 34-7 42 0 44 31 75 72 75 86 0 120-132 120-140s-8-8-10-8c-8 0-8 3-13 16-19 62-50 112-94 112-16 0-21-8-21-29 0-23 8-44 16-65 18-49 54-148 54-200 0-63-39-99-104-99-83 0-127 57-143 81-5-52-41-81-83-81s-60 36-67 52c-16 31-29 86-29 88 0 11 10 11 10 11 11 0 11-3 16-21 16-65 34-109 68-109 18 0 28 10 28 41 0 19-2 29-15 76z">
            <text:p/>
          </draw:path>
          <draw:path draw:style-name="gr4" draw:layer="layout" svg:width="0.106cm" svg:height="0.272cm" svg:x="21.847cm" svg:y="17.337cm" svg:viewBox="0 0 107 273" svg:d="m107 96c0-60-24-96-58-96-31 0-49 23-49 49 0 24 18 47 49 47 11 0 21-2 32-10 2-3 2-3 5-3v13c0 68-31 122-63 154-7 7-7 10-7 13 0 7 2 10 7 10 11 0 84-70 84-177z">
            <text:p/>
          </draw:path>
          <draw:path draw:style-name="gr4" draw:layer="layout" svg:width="0.748cm" svg:height="0.412cm" svg:x="22.201cm" svg:y="17.031cm" svg:viewBox="0 0 749 413" svg:d="m55 351c-3 13-8 34-8 39 0 16 10 23 26 23 10 0 26-7 34-26 0 0 10-44 15-67l21-81c5-21 10-41 16-62 5-16 10-42 13-44 13-29 62-112 148-112 41 0 49 34 49 62 0 24-5 50-13 78l-26 104-18 70c-5 19-13 50-13 55 0 16 13 23 26 23 29 0 34-23 42-52 13-52 46-184 54-221 3-10 52-119 151-119 39 0 49 31 49 62 0 52-36 156-54 206-11 20-13 31-13 49 0 44 31 75 75 75 86 0 120-132 120-140s-8-8-11-8c-10 0-10 3-15 16-13 49-42 112-91 112-16 0-24-8-24-29 0-23 8-44 16-65 18-47 57-148 57-200 0-60-36-99-106-99-68 0-115 39-149 88 0-10-2-41-28-65-24-18-52-23-76-23-83 0-127 57-143 81-5-52-41-81-83-81s-60 36-67 52c-16 31-29 86-29 88 0 11 10 11 10 11 11 0 11-3 16-21 16-65 34-109 68-109 13 0 28 8 28 41 0 19-2 29-15 76z">
            <text:p/>
          </draw:path>
          <draw:path draw:style-name="gr4" draw:layer="layout" svg:width="0.457cm" svg:height="0.529cm" svg:x="23.306cm" svg:y="16.94cm" svg:viewBox="0 0 458 530" svg:d="m424 283c15 0 34 0 34-18s-19-18-34-18h-388c13-122 117-211 247-211h141c15 0 34 0 34-18s-19-18-34-18h-143c-156 0-281 120-281 265s125 265 281 265h143c15 0 34 0 34-18s-19-18-34-18h-141c-130 0-234-88-247-211z">
            <text:p/>
          </draw:path>
          <draw:path draw:style-name="gr4" draw:layer="layout" svg:width="0.618cm" svg:height="0.641cm" svg:x="24.117cm" svg:y="16.807cm" svg:viewBox="0 0 619 642" svg:d="m81 83v445c0 49-8 65-55 65-10 0-26 2-26 15 0 19 16 19 31 19h141c18 0 31 0 31-19 0-13-16-15-29-15-49 0-57-18-57-68v-418l395 522c8 11 13 13 21 13 16 0 16-13 16-28v-518c0-49 7-62 49-65 5 0 21 0 21-15s-13-16-31-16h-133c-16 0-31 0-31 16s15 15 26 15c52 3 60 21 60 68v286l-276-372c-10-13-13-13-34-13h-158c-19 0-32 0-32 16s13 15 21 15c24 3 42 18 50 29 0 8 0 10 0 23zm434 497-398-525c-8-11-8-13-18-24h109l307 416z">
            <text:p/>
          </draw:path>
          <draw:path draw:style-name="gr4" draw:layer="layout" svg:width="0.212cm" svg:height="0.912cm" svg:x="24.806cm" svg:y="16.75cm" svg:viewBox="0 0 213 913" svg:d="m213 458c0-73-10-182-62-286-55-112-133-172-141-172s-10 3-10 10c0 3 0 3 18 21 89 89 141 234 141 427 0 156-34 317-146 431-13 11-13 13-13 16 0 5 3 8 10 8s91-60 143-177c47-102 60-203 60-278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Derivation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frame draw:style-name="gr12" draw:text-style-name="P3" draw:layer="layout" svg:width="25.239cm" svg:height="14.865cm" svg:x="1.032cm" svg:y="4.08cm">
          <draw:image xlink:href="Pictures/2000065A00002337000014BF922752F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Derivation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frame draw:style-name="gr13" draw:text-style-name="P3" draw:layer="layout" svg:width="25.239cm" svg:height="8.235cm" svg:x="1.032cm" svg:y="4.08cm">
          <draw:image xlink:href="Pictures/200002E20000233700000B7EF97AC79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Derivation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frame draw:style-name="gr14" draw:text-style-name="P3" draw:layer="layout" svg:width="22.898cm" svg:height="13.082cm" svg:x="1.032cm" svg:y="4.08cm">
          <draw:image xlink:href="Pictures/2000036200001FF300001241888D3FF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Derivation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frame draw:style-name="gr15" draw:text-style-name="P3" draw:layer="layout" svg:width="25.192cm" svg:height="13.093cm" svg:x="1.032cm" svg:y="4.08cm">
          <draw:image xlink:href="Pictures/200005720000232700001246F757B37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Derivation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g>
          <svg:title>TexMaths</svg:title>
          <svg:desc>28§latex§Note that $\Regh^i(\emptyset)$ comprises exactly those elements for
which there is a derivation ``at most $\leq i$ levels high''.

\vspace{3mm}
{\bf Exercise.} Prove the above (informally).

\vspace{3mm}
Hence, Kleene's fixed point theorem ensures that the minimum
fixed point of $\Regh$ is exactly the set of elements admitting a derivation
(of any height).
</svg:desc>
          <draw:polygon draw:style-name="gr3" draw:layer="layout" svg:width="25.199cm" svg:height="8.763cm" svg:x="1.032cm" svg:y="4.08cm" svg:viewBox="0 0 25200 8764" draw:points="12600,8764 0,8764 0,0 25200,0 25200,8764">
            <text:p/>
          </draw:polygon>
          <draw:path draw:style-name="gr4" draw:layer="layout" svg:width="0.671cm" svg:height="0.671cm" svg:x="1.066cm" svg:y="4.34cm" svg:viewBox="0 0 672 672" svg:d="m196 14c-8-14-11-14-28-14h-168v31h28c14 0 34 0 50 3 23 2 23 2 23 22v512c0 28 0 73-101 73v31c34 0 84-3 115-3 33 0 81 3 115 3v-31c-101 0-101-45-101-73v-512c5 6 5 6 11 14l400 588c9 14 9 14 17 14 14 0 14-6 14-25v-543c0-28 0-73 101-73v-31c-34 0-81 3-115 3s-81-3-115-3v31c101 0 101 45 101 73v420z">
            <text:p/>
          </draw:path>
          <draw:path draw:style-name="gr4" draw:layer="layout" svg:width="0.436cm" svg:height="0.45cm" svg:x="1.796cm" svg:y="4.5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307cm" svg:height="0.615cm" svg:x="2.281cm" svg:y="4.408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38cm" svg:height="0.45cm" svg:x="2.673cm" svg:y="4.5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07cm" svg:height="0.615cm" svg:x="3.362cm" svg:y="4.408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95cm" svg:height="0.682cm" svg:x="3.756cm" svg:y="4.329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444cm" svg:height="0.45cm" svg:x="4.314cm" svg:y="4.5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307cm" svg:height="0.615cm" svg:x="4.784cm" svg:y="4.408cm" svg:viewBox="0 0 308 616" svg:d="m151 213h140v-31h-140v-182h-25c0 81-31 185-126 190v23h84v271c0 121 92 132 126 132 70 0 98-70 98-132v-56h-25v54c0 72-28 109-65 109-67 0-67-90-67-107z">
            <text:p/>
          </draw:path>
          <draw:polygon draw:style-name="gr4" draw:layer="layout" svg:width="0.262cm" svg:height="0.15cm" svg:x="5.775cm" svg:y="4.08cm" svg:viewBox="0 0 263 151" draw:points="132,0 0,134 17,151 132,50 246,151 263,134">
            <text:p/>
          </draw:polygon>
          <draw:path draw:style-name="gr4" draw:layer="layout" svg:width="0.803cm" svg:height="0.693cm" svg:x="5.428cm" svg:y="4.34cm" svg:viewBox="0 0 804 694" svg:d="m378 53c188 0 238 48 238 112 0 59-48 179-210 185-48 0-81 36-81 48 0 5 3 5 5 5 42 6 62 25 112 143 45 104 70 148 129 148 118 0 233-120 233-142 0-9-9-9-12-9-11 0-50 14-70 42-16 25-39 53-86 53-51 0-82-70-115-145-20-48-37-84-62-112 143-53 241-157 241-258 0-123-165-123-314-123-98 0-154 0-238 36-131 56-148 140-148 146s3 8 11 8c14 0 37-14 45-16 20-14 22-23 31-40 11-39 39-75 165-81-6 62-14 151-48 297-28 109-64 218-106 322-6 11-6 14-6 14 0 8 9 8 12 8 19 0 58-25 70-42 2-5 128-282 156-599z">
            <text:p/>
          </draw:path>
          <draw:path draw:style-name="gr4" draw:layer="layout" svg:width="0.209cm" svg:height="0.464cm" svg:x="6.274cm" svg:y="4.198cm" svg:viewBox="0 0 210 465" svg:d="m190 25c0-11-8-25-28-25-16 0-36 17-36 39 0 11 8 25 25 25 23 0 39-19 39-39zm-140 350c-2 11-5 17-5 31 0 31 28 59 64 59 70 0 101-95 101-107 0-8-11-8-11-8-11 0-11 3-14 11-17 56-48 84-73 84-14 0-17-11-17-25 0-17 3-28 11-45 6-17 14-36 23-53 5-17 31-81 33-90 0-5 3-14 3-19 0-34-28-59-64-59-70 0-101 92-101 104 0 8 8 8 11 8 11 0 11-3 14-8 17-62 48-84 73-84 11 0 17 2 17 22 0 17-3 25-23 70z">
            <text:p/>
          </draw:path>
          <draw:path draw:style-name="gr4" draw:layer="layout" svg:width="0.229cm" svg:height="0.982cm" svg:x="6.668cm" svg:y="4.273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4" draw:layer="layout" svg:width="0.397cm" svg:height="0.836cm" svg:x="6.999cm" svg:y="4.254cm" svg:viewBox="0 0 398 837" svg:d="m336 20c0-12-8-20-20-20-14 0-19 11-25 31-11 39 0 5-11 45-11-6-45-20-81-20-56 0-121 28-157 104-36 81-42 168-42 260 0 62 0 238 87 316-25 76-25 79-25 82 0 11 8 19 22 19s17-11 22-33c12-40 3-3 14-42 23 11 54 19 79 19 109 0 154-92 171-140 25-67 28-151 28-221 0-73 0-235-84-316zm-238 672c-31-70-31-191-31-283 0-81 0-149 11-210 20-93 79-123 121-123 19 0 47 8 73 28zm202-549c33 59 33 171 33 266 0 73 0 145-11 210-20 103-70 140-123 140-23 0-48-6-70-28z">
            <text:p/>
          </draw:path>
          <draw:path draw:style-name="gr4" draw:layer="layout" svg:width="0.229cm" svg:height="0.982cm" svg:x="7.5cm" svg:y="4.273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4" draw:layer="layout" svg:width="0.374cm" svg:height="0.45cm" svg:x="8.122cm" svg:y="4.5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4" draw:layer="layout" svg:width="0.436cm" svg:height="0.45cm" svg:x="8.553cm" svg:y="4.5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766cm" svg:height="0.433cm" svg:x="9.048cm" svg:y="4.578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483cm" svg:height="0.626cm" svg:x="9.866cm" svg:y="4.578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4" draw:layer="layout" svg:width="0.329cm" svg:height="0.433cm" svg:x="10.412cm" svg:y="4.57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4" draw:layer="layout" svg:width="0.209cm" svg:height="0.657cm" svg:x="10.801cm" svg:y="4.35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321cm" svg:height="0.45cm" svg:x="11.076cm" svg:y="4.5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38cm" svg:height="0.45cm" svg:x="11.459cm" svg:y="4.5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21cm" svg:height="0.45cm" svg:x="11.902cm" svg:y="4.5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38cm" svg:height="0.45cm" svg:x="12.546cm" svg:y="4.5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95cm" svg:height="0.422cm" svg:x="12.968cm" svg:y="4.587cm" svg:viewBox="0 0 496 423" svg:d="m272 193c28-36 67-87 89-112 31-33 70-50 118-50v-31c-25 3-56 3-81 3-31 0-82-3-96-3v31c23 3 28 14 28 31 0 14-8 28-14 33l-61 79-76-101c-8-11-8-11-8-17 0-17 14-25 33-25v-31c-25 0-89 3-106 3-20 0-67 0-92-3v31c67 0 70 0 114 59l98 128-92 115c-48 59-106 62-126 62v28c25 0 56-3 81-3 28 0 70 3 95 3v-28c-22-3-30-17-30-31 0-22 30-56 89-126l76 98c8 11 19 28 19 34 0 8-8 22-36 25v28c31 0 87-3 106-3 28 0 68 3 96 3v-28c-54 0-70-3-93-31z">
            <text:p/>
          </draw:path>
          <draw:path draw:style-name="gr4" draw:layer="layout" svg:width="0.444cm" svg:height="0.45cm" svg:x="13.517cm" svg:y="4.5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374cm" svg:height="0.45cm" svg:x="14.002cm" svg:y="4.5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4" draw:layer="layout" svg:width="0.307cm" svg:height="0.615cm" svg:x="14.422cm" svg:y="4.408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217cm" svg:height="0.682cm" svg:x="14.819cm" svg:y="4.329cm" svg:viewBox="0 0 218 683" svg:d="m143 0-143 11v31c70 0 76 6 76 53v513c0 44-9 44-76 44v31c34 0 84-3 109-3s73 3 109 3v-31c-67 0-75 0-75-44z">
            <text:p/>
          </draw:path>
          <draw:path draw:style-name="gr4" draw:layer="layout" svg:width="0.481cm" svg:height="0.626cm" svg:x="15.08cm" svg:y="4.587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4" draw:layer="layout" svg:width="0.307cm" svg:height="0.615cm" svg:x="15.858cm" svg:y="4.408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95cm" svg:height="0.682cm" svg:x="16.256cm" svg:y="4.329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436cm" svg:height="0.45cm" svg:x="16.799cm" svg:y="4.5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321cm" svg:height="0.45cm" svg:x="17.294cm" svg:y="4.5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38cm" svg:height="0.45cm" svg:x="17.678cm" svg:y="4.5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8cm" svg:height="0.45cm" svg:x="18.375cm" svg:y="4.5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217cm" svg:height="0.682cm" svg:x="18.818cm" svg:y="4.329cm" svg:viewBox="0 0 218 683" svg:d="m143 0-143 11v31c70 0 76 6 76 53v513c0 44-9 44-76 44v31c34 0 84-3 109-3s73 3 109 3v-31c-67 0-75 0-75-44z">
            <text:p/>
          </draw:path>
          <draw:path draw:style-name="gr4" draw:layer="layout" svg:width="0.38cm" svg:height="0.45cm" svg:x="19.086cm" svg:y="4.5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766cm" svg:height="0.433cm" svg:x="19.529cm" svg:y="4.578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38cm" svg:height="0.45cm" svg:x="20.344cm" svg:y="4.5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95cm" svg:height="0.433cm" svg:x="20.786cm" svg:y="4.57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307cm" svg:height="0.615cm" svg:x="21.293cm" svg:y="4.408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321cm" svg:height="0.45cm" svg:x="21.688cm" svg:y="4.5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318cm" svg:height="0.693cm" svg:x="22.337cm" svg:y="4.318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4" draw:layer="layout" svg:width="0.436cm" svg:height="0.45cm" svg:x="22.634cm" svg:y="4.5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329cm" svg:height="0.433cm" svg:x="23.127cm" svg:y="4.57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4" draw:layer="layout" svg:width="0.674cm" svg:height="0.433cm" svg:x="23.762cm" svg:y="4.587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4" draw:layer="layout" svg:width="0.495cm" svg:height="0.682cm" svg:x="24.488cm" svg:y="4.329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209cm" svg:height="0.657cm" svg:x="25.034cm" svg:y="4.35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374cm" svg:height="0.45cm" svg:x="25.308cm" svg:y="4.5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4" draw:layer="layout" svg:width="0.495cm" svg:height="0.682cm" svg:x="25.717cm" svg:y="4.329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307cm" svg:height="0.615cm" svg:x="1.052cm" svg:y="5.589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95cm" svg:height="0.682cm" svg:x="1.446cm" svg:y="5.511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38cm" svg:height="0.45cm" svg:x="1.99cm" svg:y="5.75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29cm" svg:height="0.433cm" svg:x="2.426cm" svg:y="5.757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4" draw:layer="layout" svg:width="0.38cm" svg:height="0.45cm" svg:x="2.813cm" svg:y="5.75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209cm" svg:height="0.657cm" svg:x="3.583cm" svg:y="5.53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321cm" svg:height="0.45cm" svg:x="3.854cm" svg:y="5.75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444cm" svg:height="0.45cm" svg:x="4.58cm" svg:y="5.752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483cm" svg:height="0.693cm" svg:x="5.392cm" svg:y="5.511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4" draw:layer="layout" svg:width="0.38cm" svg:height="0.45cm" svg:x="5.935cm" svg:y="5.75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29cm" svg:height="0.433cm" svg:x="6.372cm" svg:y="5.757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4" draw:layer="layout" svg:width="0.209cm" svg:height="0.657cm" svg:x="6.761cm" svg:y="5.53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81cm" svg:height="0.433cm" svg:x="7.021cm" svg:y="5.768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4" draw:layer="layout" svg:width="0.444cm" svg:height="0.45cm" svg:x="7.508cm" svg:y="5.752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307cm" svg:height="0.615cm" svg:x="7.979cm" svg:y="5.589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209cm" svg:height="0.657cm" svg:x="8.374cm" svg:y="5.53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36cm" svg:height="0.45cm" svg:x="8.642cm" svg:y="5.752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495cm" svg:height="0.433cm" svg:x="9.138cm" svg:y="5.757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307cm" svg:height="0.293cm" svg:x="10.132cm" svg:y="5.511cm" svg:viewBox="0 0 308 294" svg:d="m118 241c0-25-17-51-51-51-19 0-33 9-42 14 0 3 0 6-3 6 0 0 0-14 0-20 0-30 6-100 68-162 14-11 14-14 14-17 0-8-6-11-12-11-11 0-92 76-92 190 0 59 22 104 67 104 34 0 51-25 51-53zm190 0c0-25-17-51-50-51-20 0-34 9-40 14-2 3-2 6-2 6-3 0-3-14-3-20 0-30 5-100 70-162 11-11 11-14 11-17 0-8-6-11-11-11-11 0-93 76-93 190 0 59 26 104 68 104 33 0 50-25 50-53z">
            <text:p/>
          </draw:path>
          <draw:path draw:style-name="gr4" draw:layer="layout" svg:width="0.444cm" svg:height="0.45cm" svg:x="10.516cm" svg:y="5.752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307cm" svg:height="0.615cm" svg:x="10.983cm" svg:y="5.589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766cm" svg:height="0.433cm" svg:x="11.708cm" svg:y="5.757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436cm" svg:height="0.45cm" svg:x="12.523cm" svg:y="5.752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321cm" svg:height="0.45cm" svg:x="13.022cm" svg:y="5.75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307cm" svg:height="0.615cm" svg:x="13.397cm" svg:y="5.589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601cm" svg:height="0.761cm" svg:x="14.17cm" svg:y="5.567cm" svg:viewBox="0 0 602 762" svg:d="m582 42c12-6 20-11 20-22s-8-20-20-20c-5 0-14 3-19 6l-543 257c-17 9-20 14-20 23s6 16 20 22l543 255c14 5 17 5 19 5 12 0 20-8 20-19 0-9-6-14-22-23l-513-240zm-16 720c16 0 36 0 36-20s-22-20-36-20h-530c-16 0-36 0-36 20s17 20 34 20z">
            <text:p/>
          </draw:path>
          <draw:path draw:style-name="gr4" draw:layer="layout" svg:width="0.259cm" svg:height="0.66cm" svg:x="15.155cm" svg:y="5.542cm" svg:viewBox="0 0 260 661" svg:d="m252 36c0-19-14-36-36-36-28 0-54 25-54 53 0 17 14 34 37 34s53-23 53-51zm-76 370c12-28 12-31 23-59 5-19 11-33 11-50 0-45-31-81-81-81-93 0-129 142-129 151 0 11 11 11 11 11 11 0 11-3 17-20 25-92 64-120 98-120 8 0 25 0 25 31 0 19-5 42-11 50-8 25-50 140-67 182-11 25-23 59-23 79 0 47 34 81 82 81 92 0 128-143 128-151s-8-9-11-9c-11 0-11 3-17 17-16 62-50 120-100 120-17 0-23-8-23-30 0-26 6-40 28-98z">
            <text:p/>
          </draw:path>
          <draw:path draw:style-name="gr4" draw:layer="layout" svg:width="0.217cm" svg:height="0.682cm" svg:x="15.827cm" svg:y="5.511cm" svg:viewBox="0 0 218 683" svg:d="m143 0-143 11v31c70 0 76 6 76 53v513c0 44-9 44-76 44v31c34 0 84-3 109-3s73 3 109 3v-31c-67 0-75 0-75-44z">
            <text:p/>
          </draw:path>
          <draw:path draw:style-name="gr4" draw:layer="layout" svg:width="0.38cm" svg:height="0.45cm" svg:x="16.093cm" svg:y="5.75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81cm" svg:height="0.433cm" svg:x="16.522cm" svg:y="5.768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4" draw:layer="layout" svg:width="0.38cm" svg:height="0.45cm" svg:x="17.023cm" svg:y="5.75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217cm" svg:height="0.682cm" svg:x="17.465cm" svg:y="5.511cm" svg:viewBox="0 0 218 683" svg:d="m143 0-143 11v31c70 0 76 6 76 53v513c0 44-9 44-76 44v31c34 0 84-3 109-3s73 3 109 3v-31c-67 0-75 0-75-44z">
            <text:p/>
          </draw:path>
          <draw:path draw:style-name="gr4" draw:layer="layout" svg:width="0.321cm" svg:height="0.45cm" svg:x="17.74cm" svg:y="5.75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495cm" svg:height="0.682cm" svg:x="18.454cm" svg:y="5.511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209cm" svg:height="0.657cm" svg:x="19.002cm" svg:y="5.53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5cm" svg:height="0.649cm" svg:x="19.271cm" svg:y="5.746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ath draw:style-name="gr4" draw:layer="layout" svg:width="0.495cm" svg:height="0.682cm" svg:x="19.767cm" svg:y="5.511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307cm" svg:height="0.293cm" svg:x="20.316cm" svg:y="5.511cm" svg:viewBox="0 0 308 294" svg:d="m118 104c0-59-23-104-65-104-36 0-53 25-53 53 0 25 17 51 53 51 20 0 34-9 39-14 0-3 0-3 3-3 0 0 0 11 0 17 0 30-5 100-67 162-11 11-11 14-11 17 0 8 3 11 8 11 11 0 93-76 93-190zm190 0c0-59-22-104-64-104-34 0-54 25-54 53 0 25 17 51 54 51 19 0 33-9 39-14 0-3 3-3 3-3 2 0 2 11 2 17 0 30-8 100-70 162-11 11-11 14-11 17 0 8 6 11 9 11 11 0 92-76 92-190z">
            <text:p/>
          </draw:path>
          <draw:path draw:style-name="gr4" draw:layer="layout" svg:width="0.103cm" svg:height="0.103cm" svg:x="20.859cm" svg:y="6.088cm" svg:viewBox="0 0 104 104" svg:d="m104 53c0-31-23-53-51-53-31 0-53 22-53 53 0 28 22 51 53 51 28 0 51-23 51-51z">
            <text:p/>
          </draw:path>
          <draw:path draw:style-name="gr4" draw:layer="layout" svg:width="0.671cm" svg:height="0.668cm" svg:x="1.071cm" svg:y="7.544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4" draw:layer="layout" svg:width="0.553cm" svg:height="0.436cm" svg:x="1.796cm" svg:y="7.776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4" draw:layer="layout" svg:width="0.453cm" svg:height="0.45cm" svg:x="2.404cm" svg:y="7.768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4" draw:layer="layout" svg:width="0.397cm" svg:height="0.441cm" svg:x="2.928cm" svg:y="7.77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4" draw:layer="layout" svg:width="0.433cm" svg:height="0.45cm" svg:x="3.395cm" svg:y="7.768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4" draw:layer="layout" svg:width="0.234cm" svg:height="0.682cm" svg:x="3.908cm" svg:y="7.53cm" svg:viewBox="0 0 235 683" svg:d="m174 241-171 8v45c59 0 64 0 64 39v305h-67v45c31 0 78-3 120-3 28 0 79 3 115 3v-45h-61zm11-165c0-42-37-76-79-76s-75 34-75 76c0 44 33 78 75 78s79-34 79-78z">
            <text:p/>
          </draw:path>
          <draw:path draw:style-name="gr4" draw:layer="layout" svg:width="0.371cm" svg:height="0.45cm" svg:x="4.213cm" svg:y="7.768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4" draw:layer="layout" svg:width="0.453cm" svg:height="0.45cm" svg:x="4.652cm" svg:y="7.768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4" draw:layer="layout" svg:width="0.153cm" svg:height="0.153cm" svg:x="5.221cm" svg:y="8.062cm" svg:viewBox="0 0 154 154" svg:d="m154 76c0-42-34-76-78-76-42 0-76 34-76 76 0 44 34 78 76 78 44 0 78-34 78-78z">
            <text:p/>
          </draw:path>
          <draw:path draw:style-name="gr4" draw:layer="layout" svg:width="0.579cm" svg:height="0.671cm" svg:x="5.926cm" svg:y="7.541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4" draw:layer="layout" svg:width="0.329cm" svg:height="0.433cm" svg:x="6.59cm" svg:y="7.779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4" draw:layer="layout" svg:width="0.436cm" svg:height="0.45cm" svg:x="6.974cm" svg:y="7.77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481cm" svg:height="0.433cm" svg:x="7.43cm" svg:y="7.79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4" draw:layer="layout" svg:width="0.38cm" svg:height="0.45cm" svg:x="7.931cm" svg:y="7.77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07cm" svg:height="0.615cm" svg:x="8.687cm" svg:y="7.608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95cm" svg:height="0.682cm" svg:x="9.082cm" svg:y="7.53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38cm" svg:height="0.45cm" svg:x="9.625cm" svg:y="7.77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44cm" svg:height="0.45cm" svg:x="10.406cm" svg:y="7.773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483cm" svg:height="0.693cm" svg:x="10.882cm" svg:y="7.53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4" draw:layer="layout" svg:width="0.436cm" svg:height="0.45cm" svg:x="11.456cm" svg:y="7.77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481cm" svg:height="0.433cm" svg:x="11.913cm" svg:y="7.79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4" draw:layer="layout" svg:width="0.38cm" svg:height="0.45cm" svg:x="12.414cm" svg:y="7.77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229cm" svg:height="0.982cm" svg:x="13.248cm" svg:y="7.476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4" draw:layer="layout" svg:width="0.209cm" svg:height="0.657cm" svg:x="13.568cm" svg:y="7.555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95cm" svg:height="0.433cm" svg:x="13.839cm" svg:y="7.77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318cm" svg:height="0.693cm" svg:x="14.388cm" svg:y="7.521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4" draw:layer="layout" svg:width="0.436cm" svg:height="0.45cm" svg:x="14.682cm" svg:y="7.77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329cm" svg:height="0.433cm" svg:x="15.175cm" svg:y="7.779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4" draw:layer="layout" svg:width="0.766cm" svg:height="0.433cm" svg:x="15.564cm" svg:y="7.779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444cm" svg:height="0.45cm" svg:x="16.396cm" svg:y="7.773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217cm" svg:height="0.682cm" svg:x="16.877cm" svg:y="7.53cm" svg:viewBox="0 0 218 683" svg:d="m143 0-143 11v31c70 0 76 6 76 53v513c0 44-9 44-76 44v31c34 0 84-3 109-3s73 3 109 3v-31c-67 0-75 0-75-44z">
            <text:p/>
          </draw:path>
          <draw:path draw:style-name="gr4" draw:layer="layout" svg:width="0.217cm" svg:height="0.682cm" svg:x="17.152cm" svg:y="7.53cm" svg:viewBox="0 0 218 683" svg:d="m143 0-143 11v31c70 0 76 6 76 53v513c0 44-9 44-76 44v31c34 0 84-3 109-3s73 3 109 3v-31c-67 0-75 0-75-44z">
            <text:p/>
          </draw:path>
          <draw:path draw:style-name="gr4" draw:layer="layout" svg:width="0.481cm" svg:height="0.626cm" svg:x="17.412cm" svg:y="7.79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4" draw:layer="layout" svg:width="0.229cm" svg:height="0.982cm" svg:x="17.966cm" svg:y="7.476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4" draw:layer="layout" svg:width="0.103cm" svg:height="0.103cm" svg:x="18.378cm" svg:y="8.109cm" svg:viewBox="0 0 104 104" svg:d="m104 53c0-31-23-53-51-53-31 0-53 22-53 53 0 28 22 51 53 51 28 0 51-23 51-51z">
            <text:p/>
          </draw:path>
          <draw:path draw:style-name="gr4" draw:layer="layout" svg:width="0.671cm" svg:height="0.671cm" svg:x="1.066cm" svg:y="9.562cm" svg:viewBox="0 0 672 672" svg:d="m571 76c0-34 3-45 79-45h22v-31c-34 3-106 3-146 3-36 0-109 0-145-3v31h25c76 0 78 11 78 45v232h-296v-232c0-34 2-45 78-45h25v-31c-36 3-109 3-145 3s-112 0-146-3v31h22c76 0 79 11 79 45v520c0 34-3 45-79 45h-22v31c34-3 106-3 146-3 36 0 109 0 145 3v-31h-25c-76 0-78-11-78-45v-257h296v257c0 34-2 45-78 45h-25v31c36-3 109-3 145-3s112 0 146 3v-31h-22c-76 0-79-11-79-45z">
            <text:p/>
          </draw:path>
          <draw:path draw:style-name="gr4" draw:layer="layout" svg:width="0.38cm" svg:height="0.45cm" svg:x="1.796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95cm" svg:height="0.433cm" svg:x="2.239cm" svg:y="9.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374cm" svg:height="0.45cm" svg:x="2.788cm" svg:y="9.795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4" draw:layer="layout" svg:width="0.38cm" svg:height="0.45cm" svg:x="3.219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114cm" svg:height="0.293cm" svg:x="3.714cm" svg:y="10.131cm" svg:viewBox="0 0 115 294" svg:d="m115 104c0-65-23-104-62-104-36 0-53 25-53 53 0 25 17 51 53 51 14 0 25-6 37-14h2v14c0 61-25 123-70 168-5 5-5 8-5 11 0 8 3 11 8 11 11 0 90-78 90-190z">
            <text:p/>
          </draw:path>
          <draw:path draw:style-name="gr4" draw:layer="layout" svg:width="0.691cm" svg:height="0.671cm" svg:x="4.244cm" svg:y="9.562cm" svg:viewBox="0 0 692 672" svg:d="m361 260 177-170c8-9 61-59 140-59v-31c-26 3-56 3-84 3-34 0-90 0-124-3v31c40 0 45 22 45 31 0 16-11 28-19 33l-308 294v-313c0-34 2-45 78-45h25v-31c-36 3-109 3-145 3s-112 0-146-3v31h22c76 0 79 11 79 45v520c0 34-3 45-79 45h-22v31c34-3 106-3 146-3 36 0 109 0 145 3v-31h-25c-76 0-78-11-78-45v-173l114-109 180 266c5 8 14 19 14 33 0 28-40 28-59 28v31c36-3 103-3 143-3 33 0 70 0 112 3v-31c-54 0-73-3-104-47z">
            <text:p/>
          </draw:path>
          <draw:path draw:style-name="gr4" draw:layer="layout" svg:width="0.217cm" svg:height="0.682cm" svg:x="5.008cm" svg:y="9.551cm" svg:viewBox="0 0 218 683" svg:d="m143 0-143 11v31c70 0 76 6 76 53v513c0 44-9 44-76 44v31c34 0 84-3 109-3s73 3 109 3v-31c-67 0-75 0-75-44z">
            <text:p/>
          </draw:path>
          <draw:path draw:style-name="gr4" draw:layer="layout" svg:width="0.38cm" svg:height="0.45cm" svg:x="5.277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8cm" svg:height="0.45cm" svg:x="5.714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95cm" svg:height="0.433cm" svg:x="6.156cm" svg:y="9.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38cm" svg:height="0.45cm" svg:x="6.699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117cm" svg:height="0.293cm" svg:x="7.192cm" svg:y="9.551cm" svg:viewBox="0 0 118 294" svg:d="m118 104c0-59-23-104-65-104-36 0-53 25-53 53 0 25 17 51 53 51 20 0 34-9 39-14 0-3 0-3 3-3 0 0 0 11 0 17 0 30-5 100-67 162-11 11-11 14-11 17 0 8 3 11 8 11 11 0 93-76 93-190z">
            <text:p/>
          </draw:path>
          <draw:path draw:style-name="gr4" draw:layer="layout" svg:width="0.321cm" svg:height="0.45cm" svg:x="7.413cm" svg:y="9.79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492cm" svg:height="0.693cm" svg:x="8.099cm" svg:y="9.54cm" svg:viewBox="0 0 493 694" svg:d="m297 300c47 0 53 14 53 53v266c0 45-11 45-76 45v30c31-2 84-2 110-2s72 0 109 2v-30c-67 0-79 0-79-45v-361l-123 8c-17 3-17 3-17 3-2 0-5 0-19 0h-115v-109c0-98 84-138 146-138 28 0 64 9 84 31-40 3-45 31-45 45 0 34 25 48 42 48 25 0 47-17 47-48 0-56-56-98-128-98-90 0-208 50-208 157v112h-78v31h78v319c0 45-11 45-78 45v30c34-2 87-2 109-2 25 0 73 0 109 2v-30c-64 0-75 0-75-45v-319z">
            <text:p/>
          </draw:path>
          <draw:path draw:style-name="gr4" draw:layer="layout" svg:width="0.495cm" svg:height="0.422cm" svg:x="8.631cm" svg:y="9.812cm" svg:viewBox="0 0 496 423" svg:d="m272 193c28-36 67-87 89-112 31-33 70-50 118-50v-31c-25 3-56 3-81 3-31 0-82-3-96-3v31c23 3 28 14 28 31 0 14-8 28-14 33l-61 79-76-101c-8-11-8-11-8-17 0-17 14-25 33-25v-31c-25 0-89 3-106 3-20 0-67 0-92-3v31c67 0 70 0 114 59l98 128-92 115c-48 59-106 62-126 62v28c25 0 56-3 81-3 28 0 70 3 95 3v-28c-22-3-30-17-30-31 0-22 30-56 89-126l76 98c8 11 19 28 19 34 0 8-8 22-36 25v28c31 0 87-3 106-3 28 0 68 3 96 3v-28c-54 0-70-3-93-31z">
            <text:p/>
          </draw:path>
          <draw:path draw:style-name="gr4" draw:layer="layout" svg:width="0.38cm" svg:height="0.45cm" svg:x="9.166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83cm" svg:height="0.693cm" svg:x="9.611cm" svg:y="9.551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4" draw:layer="layout" svg:width="0.483cm" svg:height="0.626cm" svg:x="10.454cm" svg:y="9.8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4" draw:layer="layout" svg:width="0.436cm" svg:height="0.45cm" svg:x="11.028cm" svg:y="9.79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209cm" svg:height="0.657cm" svg:x="11.526cm" svg:y="9.57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95cm" svg:height="0.433cm" svg:x="11.798cm" svg:y="9.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307cm" svg:height="0.615cm" svg:x="12.305cm" svg:y="9.63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307cm" svg:height="0.615cm" svg:x="12.991cm" svg:y="9.63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95cm" svg:height="0.682cm" svg:x="13.388cm" svg:y="9.551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38cm" svg:height="0.45cm" svg:x="13.929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36cm" svg:height="0.45cm" svg:x="14.368cm" svg:y="9.79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329cm" svg:height="0.433cm" svg:x="14.858cm" svg:y="9.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4" draw:layer="layout" svg:width="0.38cm" svg:height="0.45cm" svg:x="15.245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766cm" svg:height="0.433cm" svg:x="15.687cm" svg:y="9.8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38cm" svg:height="0.45cm" svg:x="16.807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95cm" svg:height="0.433cm" svg:x="17.247cm" svg:y="9.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321cm" svg:height="0.45cm" svg:x="17.796cm" svg:y="9.79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495cm" svg:height="0.444cm" svg:x="18.182cm" svg:y="9.8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4" draw:layer="layout" svg:width="0.329cm" svg:height="0.433cm" svg:x="18.725cm" svg:y="9.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4" draw:layer="layout" svg:width="0.38cm" svg:height="0.45cm" svg:x="19.112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21cm" svg:height="0.45cm" svg:x="19.554cm" svg:y="9.79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307cm" svg:height="0.615cm" svg:x="20.232cm" svg:y="9.63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95cm" svg:height="0.682cm" svg:x="20.626cm" svg:y="9.551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444cm" svg:height="0.45cm" svg:x="21.184cm" svg:y="9.79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307cm" svg:height="0.615cm" svg:x="21.651cm" svg:y="9.63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307cm" svg:height="0.615cm" svg:x="22.34cm" svg:y="9.63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95cm" svg:height="0.682cm" svg:x="22.735cm" svg:y="9.551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38cm" svg:height="0.45cm" svg:x="23.278cm" svg:y="9.79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766cm" svg:height="0.433cm" svg:x="24.023cm" svg:y="9.8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209cm" svg:height="0.657cm" svg:x="24.843cm" svg:y="9.57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95cm" svg:height="0.433cm" svg:x="25.115cm" svg:y="9.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209cm" svg:height="0.657cm" svg:x="25.664cm" svg:y="9.57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olygon draw:style-name="gr4" draw:layer="layout" svg:width="0.259cm" svg:height="0.055cm" svg:x="25.916cm" svg:y="9.994cm" svg:viewBox="0 0 260 56" draw:points="260,56 260,0 0,0 0,56">
            <text:p/>
          </draw:polygon>
          <draw:path draw:style-name="gr4" draw:layer="layout" svg:width="0.766cm" svg:height="0.433cm" svg:x="1.063cm" svg:y="10.982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495cm" svg:height="0.444cm" svg:x="1.855cm" svg:y="10.982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4" draw:layer="layout" svg:width="0.766cm" svg:height="0.433cm" svg:x="2.404cm" svg:y="10.982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492cm" svg:height="0.693cm" svg:x="3.535cm" svg:y="10.722cm" svg:viewBox="0 0 493 694" svg:d="m297 300c47 0 53 14 53 53v266c0 45-11 45-76 45v30c31-2 84-2 110-2s72 0 109 2v-30c-67 0-79 0-79-45v-361l-123 8c-17 3-17 3-17 3-2 0-5 0-19 0h-115v-109c0-98 84-138 146-138 28 0 64 9 84 31-40 3-45 31-45 45 0 34 25 48 42 48 25 0 47-17 47-48 0-56-56-98-128-98-90 0-208 50-208 157v112h-78v31h78v319c0 45-11 45-78 45v30c34-2 87-2 109-2 25 0 73 0 109 2v-30c-64 0-75 0-75-45v-319z">
            <text:p/>
          </draw:path>
          <draw:path draw:style-name="gr4" draw:layer="layout" svg:width="0.495cm" svg:height="0.422cm" svg:x="4.067cm" svg:y="10.99cm" svg:viewBox="0 0 496 423" svg:d="m272 193c28-36 67-87 89-112 31-33 70-50 118-50v-31c-25 3-56 3-81 3-31 0-82-3-96-3v31c23 3 28 14 28 31 0 14-8 28-14 33l-61 79-76-101c-8-11-8-11-8-17 0-17 14-25 33-25v-31c-25 0-89 3-106 3-20 0-67 0-92-3v31c67 0 70 0 114 59l98 128-92 115c-48 59-106 62-126 62v28c25 0 56-3 81-3 28 0 70 3 95 3v-28c-22-3-30-17-30-31 0-22 30-56 89-126l76 98c8 11 19 28 19 34 0 8-8 22-36 25v28c31 0 87-3 106-3 28 0 68 3 96 3v-28c-54 0-70-3-93-31z">
            <text:p/>
          </draw:path>
          <draw:path draw:style-name="gr4" draw:layer="layout" svg:width="0.38cm" svg:height="0.45cm" svg:x="4.602cm" svg:y="10.97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83cm" svg:height="0.693cm" svg:x="5.047cm" svg:y="10.73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4" draw:layer="layout" svg:width="0.483cm" svg:height="0.626cm" svg:x="5.904cm" svg:y="10.982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4" draw:layer="layout" svg:width="0.436cm" svg:height="0.45cm" svg:x="6.478cm" svg:y="10.97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209cm" svg:height="0.657cm" svg:x="6.976cm" svg:y="10.75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95cm" svg:height="0.433cm" svg:x="7.248cm" svg:y="10.98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307cm" svg:height="0.615cm" svg:x="7.755cm" svg:y="10.811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36cm" svg:height="0.45cm" svg:x="8.463cm" svg:y="10.97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318cm" svg:height="0.693cm" svg:x="8.959cm" svg:y="10.722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olygon draw:style-name="gr4" draw:layer="layout" svg:width="0.262cm" svg:height="0.15cm" svg:x="9.914cm" svg:y="10.484cm" svg:viewBox="0 0 263 151" draw:points="132,0 0,134 17,151 132,50 246,151 263,134">
            <text:p/>
          </draw:polygon>
          <draw:path draw:style-name="gr4" draw:layer="layout" svg:width="0.803cm" svg:height="0.693cm" svg:x="9.566cm" svg:y="10.744cm" svg:viewBox="0 0 804 694" svg:d="m378 53c188 0 238 48 238 112 0 59-48 179-210 185-48 0-81 36-81 48 0 5 3 5 5 5 42 6 62 25 112 143 45 104 70 148 129 148 118 0 233-120 233-142 0-9-9-9-12-9-11 0-50 14-70 42-16 25-39 53-86 53-51 0-82-70-115-145-20-48-37-84-62-112 143-53 241-157 241-258 0-123-165-123-314-123-98 0-154 0-238 36-131 56-148 140-148 146s3 8 11 8c14 0 37-14 45-16 20-14 22-23 31-40 11-39 39-75 165-81-6 62-14 151-48 297-28 109-64 218-106 322-6 11-6 14-6 14 0 8 9 8 12 8 19 0 58-25 70-42 2-5 128-282 156-599z">
            <text:p/>
          </draw:path>
          <draw:path draw:style-name="gr4" draw:layer="layout" svg:width="0.209cm" svg:height="0.657cm" svg:x="10.731cm" svg:y="10.75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321cm" svg:height="0.45cm" svg:x="11.003cm" svg:y="10.97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38cm" svg:height="0.45cm" svg:x="11.703cm" svg:y="10.97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95cm" svg:height="0.422cm" svg:x="12.126cm" svg:y="10.99cm" svg:viewBox="0 0 496 423" svg:d="m272 193c28-36 67-87 89-112 31-33 70-50 118-50v-31c-25 3-56 3-81 3-31 0-82-3-96-3v31c23 3 28 14 28 31 0 14-8 28-14 33l-61 79-76-101c-8-11-8-11-8-17 0-17 14-25 33-25v-31c-25 0-89 3-106 3-20 0-67 0-92-3v31c67 0 70 0 114 59l98 128-92 115c-48 59-106 62-126 62v28c25 0 56-3 81-3 28 0 70 3 95 3v-28c-22-3-30-17-30-31 0-22 30-56 89-126l76 98c8 11 19 28 19 34 0 8-8 22-36 25v28c31 0 87-3 106-3 28 0 68 3 96 3v-28c-54 0-70-3-93-31z">
            <text:p/>
          </draw:path>
          <draw:path draw:style-name="gr4" draw:layer="layout" svg:width="0.444cm" svg:height="0.45cm" svg:x="12.674cm" svg:y="10.97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374cm" svg:height="0.45cm" svg:x="13.159cm" svg:y="10.974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4" draw:layer="layout" svg:width="0.307cm" svg:height="0.615cm" svg:x="13.582cm" svg:y="10.811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217cm" svg:height="0.682cm" svg:x="13.976cm" svg:y="10.733cm" svg:viewBox="0 0 218 683" svg:d="m143 0-143 11v31c70 0 76 6 76 53v513c0 44-9 44-76 44v31c34 0 84-3 109-3s73 3 109 3v-31c-67 0-75 0-75-44z">
            <text:p/>
          </draw:path>
          <draw:path draw:style-name="gr4" draw:layer="layout" svg:width="0.481cm" svg:height="0.626cm" svg:x="14.237cm" svg:y="10.99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4" draw:layer="layout" svg:width="0.307cm" svg:height="0.615cm" svg:x="15.074cm" svg:y="10.811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95cm" svg:height="0.682cm" svg:x="15.469cm" svg:y="10.733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38cm" svg:height="0.45cm" svg:x="16.012cm" svg:y="10.97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21cm" svg:height="0.45cm" svg:x="16.774cm" svg:y="10.97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38cm" svg:height="0.45cm" svg:x="17.154cm" svg:y="10.97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07cm" svg:height="0.615cm" svg:x="17.583cm" svg:y="10.811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436cm" svg:height="0.45cm" svg:x="18.294cm" svg:y="10.97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318cm" svg:height="0.693cm" svg:x="18.79cm" svg:y="10.722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4" draw:layer="layout" svg:width="0.38cm" svg:height="0.45cm" svg:x="19.403cm" svg:y="10.97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217cm" svg:height="0.682cm" svg:x="19.845cm" svg:y="10.733cm" svg:viewBox="0 0 218 683" svg:d="m143 0-143 11v31c70 0 76 6 76 53v513c0 44-9 44-76 44v31c34 0 84-3 109-3s73 3 109 3v-31c-67 0-75 0-75-44z">
            <text:p/>
          </draw:path>
          <draw:path draw:style-name="gr4" draw:layer="layout" svg:width="0.38cm" svg:height="0.45cm" svg:x="20.114cm" svg:y="10.97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766cm" svg:height="0.433cm" svg:x="20.556cm" svg:y="10.982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38cm" svg:height="0.45cm" svg:x="21.371cm" svg:y="10.97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495cm" svg:height="0.433cm" svg:x="21.814cm" svg:y="10.98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307cm" svg:height="0.615cm" svg:x="22.32cm" svg:y="10.811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321cm" svg:height="0.45cm" svg:x="22.715cm" svg:y="10.97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4" draw:layer="layout" svg:width="0.444cm" svg:height="0.45cm" svg:x="23.429cm" svg:y="10.97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483cm" svg:height="0.693cm" svg:x="23.914cm" svg:y="10.73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4" draw:layer="layout" svg:width="0.766cm" svg:height="0.433cm" svg:x="24.46cm" svg:y="10.982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4" draw:layer="layout" svg:width="0.209cm" svg:height="0.657cm" svg:x="25.28cm" svg:y="10.75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307cm" svg:height="0.615cm" svg:x="25.54cm" svg:y="10.811cm" svg:viewBox="0 0 308 616" svg:d="m151 213h140v-31h-140v-182h-25c0 81-31 185-126 190v23h84v271c0 121 92 132 126 132 70 0 98-70 98-132v-56h-25v54c0 72-28 109-65 109-67 0-67-90-67-107z">
            <text:p/>
          </draw:path>
          <draw:polygon draw:style-name="gr4" draw:layer="layout" svg:width="0.259cm" svg:height="0.055cm" svg:x="25.916cm" svg:y="11.175cm" svg:viewBox="0 0 260 56" draw:points="260,56 260,0 0,0 0,56">
            <text:p/>
          </draw:polygon>
          <draw:path draw:style-name="gr4" draw:layer="layout" svg:width="0.307cm" svg:height="0.615cm" svg:x="1.052cm" svg:y="11.993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209cm" svg:height="0.657cm" svg:x="1.446cm" svg:y="11.9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95cm" svg:height="0.433cm" svg:x="1.721cm" svg:y="12.16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45cm" svg:height="0.649cm" svg:x="2.261cm" svg:y="12.15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ath draw:style-name="gr4" draw:layer="layout" svg:width="0.444cm" svg:height="0.45cm" svg:x="3.096cm" svg:y="12.15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483cm" svg:height="0.693cm" svg:x="3.908cm" svg:y="11.914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4" draw:layer="layout" svg:width="0.38cm" svg:height="0.45cm" svg:x="4.448cm" svg:y="12.15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329cm" svg:height="0.433cm" svg:x="4.888cm" svg:y="12.16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4" draw:layer="layout" svg:width="0.209cm" svg:height="0.657cm" svg:x="5.277cm" svg:y="11.9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81cm" svg:height="0.433cm" svg:x="5.537cm" svg:y="12.172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4" draw:layer="layout" svg:width="0.444cm" svg:height="0.45cm" svg:x="6.024cm" svg:y="12.15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307cm" svg:height="0.615cm" svg:x="6.492cm" svg:y="11.993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209cm" svg:height="0.657cm" svg:x="6.89cm" svg:y="11.9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36cm" svg:height="0.45cm" svg:x="7.158cm" svg:y="12.15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495cm" svg:height="0.433cm" svg:x="7.654cm" svg:y="12.16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229cm" svg:height="0.982cm" svg:x="8.595cm" svg:y="11.85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4" draw:layer="layout" svg:width="0.436cm" svg:height="0.45cm" svg:x="8.908cm" svg:y="12.15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4" draw:layer="layout" svg:width="0.318cm" svg:height="0.693cm" svg:x="9.404cm" svg:y="11.903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4" draw:layer="layout" svg:width="0.444cm" svg:height="0.45cm" svg:x="10.042cm" svg:y="12.15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4" draw:layer="layout" svg:width="0.495cm" svg:height="0.433cm" svg:x="10.524cm" svg:y="12.16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4" draw:layer="layout" svg:width="0.481cm" svg:height="0.626cm" svg:x="11.031cm" svg:y="12.172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4" draw:layer="layout" svg:width="0.495cm" svg:height="0.682cm" svg:x="11.89cm" svg:y="11.914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38cm" svg:height="0.45cm" svg:x="12.434cm" svg:y="12.15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4" draw:layer="layout" svg:width="0.209cm" svg:height="0.657cm" svg:x="12.876cm" svg:y="11.9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4" draw:layer="layout" svg:width="0.45cm" svg:height="0.649cm" svg:x="13.145cm" svg:y="12.15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ath draw:style-name="gr4" draw:layer="layout" svg:width="0.495cm" svg:height="0.682cm" svg:x="13.64cm" svg:y="11.914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4" draw:layer="layout" svg:width="0.307cm" svg:height="0.615cm" svg:x="14.147cm" svg:y="11.993cm" svg:viewBox="0 0 308 616" svg:d="m151 213h140v-31h-140v-182h-25c0 81-31 185-126 190v23h84v271c0 121 92 132 126 132 70 0 98-70 98-132v-56h-25v54c0 72-28 109-65 109-67 0-67-90-67-107z">
            <text:p/>
          </draw:path>
          <draw:path draw:style-name="gr4" draw:layer="layout" svg:width="0.229cm" svg:height="0.982cm" svg:x="14.567cm" svg:y="11.85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4" draw:layer="layout" svg:width="0.103cm" svg:height="0.103cm" svg:x="14.979cm" svg:y="12.491cm" svg:viewBox="0 0 104 104" svg:d="m104 53c0-31-23-53-51-53-31 0-53 22-53 53 0 28 22 51 53 51 28 0 51-23 51-5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256cm" svg:x="1.301cm" svg:y="-0.075cm" presentation:class="title" presentation:user-transformed="true">
          <draw:text-box>
            <text:p>Example borrowed from Logic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4"/></text:p>
              </text:list-header>
            </text:list>
          </draw:text-box>
        </draw:frame>
        <draw:g>
          <svg:title>TexMaths</svg:title>
          <svg:desc>26§latex§Fragment of natural deduction rules:
\[
\begin{array}{l}
\dfrac{\Gamma \vdash p \qquad \Gamma \vdash q}
{\Gamma \vdash p \land q} (\land I) 
\qquad
\dfrac{\Gamma \vdash p \land q}
{\Gamma \vdash p} (\land E1) 
\qquad
\dfrac{\Gamma \vdash p \land q}
{\Gamma \vdash q} (\land E2) 
\\[5mm]
\dfrac{\Gamma, p \vdash q}
{\Gamma \vdash p \rightarrow q}(\rightarrow I)
\qquad
\dfrac{\Gamma \vdash p\rightarrow q \qquad \Gamma \vdash p}
{\Gamma \vdash q}(\rightarrow E)
\\[5mm]
\dfrac{}{\Gamma,p \vdash p}(Ax)
\end{array}
\]
Above, $\Gamma$ is a set of formulae. The notation $\Gamma,p$ stands
for $\Gamma\cup\{p\}$. The inductively defined relation $\Gamma\vdash p$
means ``from the hypotheses $\Gamma$, formula $p$ can be proved''.</svg:desc>
          <draw:polygon draw:style-name="gr3" draw:layer="layout" svg:width="24.678cm" svg:height="13.163cm" svg:x="1.032cm" svg:y="4.69cm" svg:viewBox="0 0 24679 13164" draw:points="12340,13164 0,13164 0,0 24679,0 24679,13164">
            <text:p/>
          </draw:polygon>
          <draw:path draw:style-name="gr4" draw:layer="layout" svg:width="0.527cm" svg:height="0.62cm" svg:x="1.063cm" svg:y="4.703cm" svg:viewBox="0 0 528 621" svg:d="m502 0h-502v29h21c70 0 73 10 73 41v481c0 31-3 42-73 42h-21v28c31-2 104-2 138-2 39 0 122 0 153 2v-28h-28c-89 0-89-11-89-44v-224h81c86 0 96 29 96 107h23v-242h-23c0 75-10 106-96 106h-81v-231c0-31 3-36 47-36h109c138 0 159 52 174 176h24z">
            <text:p/>
          </draw:path>
          <draw:path draw:style-name="gr4" draw:layer="layout" svg:width="0.306cm" svg:height="0.402cm" svg:x="1.578cm" svg:y="4.922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412cm" svg:height="0.418cm" svg:x="1.95cm" svg:y="4.917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418cm" svg:height="0.602cm" svg:x="2.392cm" svg:y="4.911cm" svg:viewBox="0 0 419 603" svg:d="m177 257c-78 0-78-91-78-111 0-26 0-55 13-78 8-11 28-37 65-37 80 0 80 91 80 112 0 26-2 55-15 78-8 10-29 36-65 36zm-107 34c0-2 0-23 16-41 36 26 75 28 91 28 86 0 148-62 148-132 0-34-16-68-36-91 31-32 65-34 80-34 3 0 8 0 11 0-11 2-16 13-16 26 0 15 13 26 26 26 10 0 29-8 29-29 0-15-13-44-47-44-18 0-60 5-99 44-36-31-75-34-96-34-86 0-148 63-148 133 0 42 20 75 44 94-13 15-29 44-29 78 0 26 11 62 39 80-54 16-83 55-83 91 0 65 91 117 203 117 106 0 203-47 203-119 0-32-13-78-60-104-50-26-102-26-159-26-21 0-60 0-67 0-29-3-50-32-50-63zm133 291c-91 0-156-46-156-96 0-41 36-75 75-78h55c78 0 179 0 179 78 0 50-65 96-153 96z">
            <text:p/>
          </draw:path>
          <draw:path draw:style-name="gr4" draw:layer="layout" svg:width="0.711cm" svg:height="0.402cm" svg:x="2.855cm" svg:y="4.922cm" svg:viewBox="0 0 712 403" svg:d="m70 88v247c0 39-8 39-70 39v29c31 0 78-3 104-3 23 0 70 3 101 3v-29c-59 0-70 0-70-39v-169c0-96 65-145 122-145s68 49 68 101v213c0 39-10 39-70 39v29c31 0 78-3 101-3 26 0 73 3 104 3v-29c-62 0-73 0-73-39v-169c0-96 65-145 125-145 57 0 68 49 68 101v213c0 39-11 39-73 39v29c34 0 81-3 104-3s73 3 101 3v-29c-46 0-70 0-70-26v-174c0-78 0-106-28-140-13-16-42-34-97-34-75 0-117 55-132 88-13-78-81-88-120-88-67 0-112 39-135 96v-96l-130 10v29c65 0 70 5 70 49z">
            <text:p/>
          </draw:path>
          <draw:path draw:style-name="gr4" draw:layer="layout" svg:width="0.353cm" svg:height="0.418cm" svg:x="3.611cm" svg:y="4.9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59cm" svg:height="0.402cm" svg:x="4.022cm" svg:y="4.922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285cm" svg:height="0.571cm" svg:x="4.493cm" svg:y="4.763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05cm" svg:height="0.418cm" svg:x="5.161cm" svg:y="4.91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295cm" svg:height="0.644cm" svg:x="5.621cm" svg:y="4.68cm" svg:viewBox="0 0 296 645" svg:d="m130 250v-104c0-81 44-125 83-125 3 0 18 0 31 5-10 5-28 16-28 39 0 21 15 39 39 39 28 0 41-18 41-39 0-34-33-65-83-65-62 0-140 49-140 146v104h-73v28h73v297c0 41-11 41-73 41v29c36-3 81-3 104-3 36 0 81 0 117 3v-29h-18c-68 0-70-10-70-44v-294h104v-28z">
            <text:p/>
          </draw:path>
          <draw:path draw:style-name="gr4" draw:layer="layout" svg:width="0.459cm" svg:height="0.402cm" svg:x="6.203cm" svg:y="4.922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412cm" svg:height="0.418cm" svg:x="6.721cm" svg:y="4.917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85cm" svg:height="0.571cm" svg:x="7.158cm" svg:y="4.763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59cm" svg:height="0.412cm" svg:x="7.524cm" svg:y="4.922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306cm" svg:height="0.402cm" svg:x="8.029cm" svg:y="4.922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412cm" svg:height="0.418cm" svg:x="8.398cm" svg:y="4.917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02cm" svg:height="0.633cm" svg:x="8.848cm" svg:y="4.69cm" svg:viewBox="0 0 203 634" svg:d="m133 0-133 10v29c65 0 70 5 70 49v476c0 42-8 42-70 42v28c31 0 78-2 101-2s68 2 102 2v-28c-63 0-70 0-70-42z">
            <text:p/>
          </draw:path>
          <draw:path draw:style-name="gr4" draw:layer="layout" svg:width="0.449cm" svg:height="0.644cm" svg:x="9.407cm" svg:y="4.69cm" svg:viewBox="0 0 450 645" svg:d="m317 585v60l133-11v-28c-63 0-70-5-70-52v-554l-133 10v29c65 0 73 5 73 49v198c-29-31-68-55-117-55-107 0-203 89-203 206s88 208 195 208c57 0 99-31 122-60zm0-247v187c0 18 0 18-10 34-29 44-70 65-109 65-42 0-73-23-97-57-23-39-26-91-26-128 0-33 3-88 29-130 18-28 55-59 104-59 31 0 70 15 99 54 10 16 10 18 10 34z">
            <text:p/>
          </draw:path>
          <draw:path draw:style-name="gr4" draw:layer="layout" svg:width="0.353cm" svg:height="0.418cm" svg:x="9.908cm" svg:y="4.9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49cm" svg:height="0.644cm" svg:x="10.319cm" svg:y="4.69cm" svg:viewBox="0 0 450 645" svg:d="m317 585v60l133-11v-28c-63 0-70-5-70-52v-554l-133 10v29c65 0 73 5 73 49v198c-29-31-68-55-117-55-107 0-203 89-203 206s88 208 195 208c57 0 99-31 122-60zm0-247v187c0 18 0 18-10 34-29 44-70 65-109 65-42 0-73-23-97-57-23-39-26-91-26-128 0-33 3-88 29-130 18-28 55-59 104-59 31 0 70 15 99 54 10 16 10 18 10 34z">
            <text:p/>
          </draw:path>
          <draw:path draw:style-name="gr4" draw:layer="layout" svg:width="0.459cm" svg:height="0.412cm" svg:x="10.826cm" svg:y="4.922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347cm" svg:height="0.418cm" svg:x="11.336cm" svg:y="4.917cm" svg:viewBox="0 0 348 419" svg:d="m75 211c0-149 76-188 125-188 8 0 65 0 96 34-36 3-41 29-41 42 0 23 15 41 41 41 24 0 42-15 42-41 0-63-70-99-140-99-115 0-198 99-198 213 0 117 91 206 198 206 122 0 150-110 150-117 0-11-10-11-13-11-7 0-10 5-10 11-26 83-86 96-120 96-49 0-130-42-130-187z">
            <text:p/>
          </draw:path>
          <draw:path draw:style-name="gr4" draw:layer="layout" svg:width="0.285cm" svg:height="0.571cm" svg:x="11.728cm" svg:y="4.763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194cm" svg:height="0.61cm" svg:x="12.095cm" svg:y="4.714cm" svg:viewBox="0 0 195 611" svg:d="m133 208-130 10v29c59 0 67 5 67 49v245c0 41-8 41-70 41v29c29 0 78-3 101-3 32 0 63 3 94 3v-29c-60 0-62-5-62-39zm2-159c0-31-23-49-49-49-29 0-47 23-47 49 0 24 18 47 47 47 26 0 49-18 49-47z">
            <text:p/>
          </draw:path>
          <draw:path draw:style-name="gr4" draw:layer="layout" svg:width="0.405cm" svg:height="0.418cm" svg:x="12.345cm" svg:y="4.91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459cm" svg:height="0.402cm" svg:x="12.805cm" svg:y="4.922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306cm" svg:height="0.402cm" svg:x="13.613cm" svg:y="4.922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459cm" svg:height="0.412cm" svg:x="13.977cm" svg:y="4.922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202cm" svg:height="0.633cm" svg:x="14.484cm" svg:y="4.69cm" svg:viewBox="0 0 203 634" svg:d="m133 0-133 10v29c65 0 70 5 70 49v476c0 42-8 42-70 42v28c31 0 78-2 101-2s68 2 102 2v-28c-63 0-70 0-70-42z">
            <text:p/>
          </draw:path>
          <draw:path draw:style-name="gr4" draw:layer="layout" svg:width="0.353cm" svg:height="0.418cm" svg:x="14.734cm" svg:y="4.9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15.145cm" svg:y="4.91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095cm" svg:height="0.392cm" svg:x="15.553cm" svg:y="4.932cm" svg:viewBox="0 0 96 393" svg:d="m96 49c0-28-21-49-47-49-28 0-49 21-49 49 0 26 21 47 49 47 26 0 47-21 47-47zm0 297c0-26-21-50-47-50-28 0-49 24-49 50s21 47 49 47c26 0 47-21 47-47z">
            <text:p/>
          </draw:path>
          <draw:path draw:style-name="gr4" draw:layer="layout" svg:width="0.501cm" svg:height="0.62cm" svg:x="1.63cm" svg:y="6.521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2.475cm" svg:y="6.508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3.206cm" svg:y="6.739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501cm" svg:height="0.62cm" svg:x="5.553cm" svg:y="6.521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6.398cm" svg:y="6.508cm" svg:viewBox="0 0 458 634" svg:d="m424 335c15 0 34 0 34-18s-19-18-34-18h-388v-265c0-18 0-34-18-34s-18 18-18 34v567c0 15 0 33 18 33s18-15 18-33v-266z">
            <text:p/>
          </draw:path>
          <draw:path draw:style-name="gr4" draw:layer="layout" svg:width="0.376cm" svg:height="0.581cm" svg:x="7.197cm" svg:y="6.739cm" svg:viewBox="0 0 377 582" svg:d="m377 10c0-5-3-10-10-10-11 0-47 36-63 65-18-49-54-65-83-65-109 0-221 135-221 268 0 88 55 145 120 145 41 0 75-20 109-54-8 31-39 156-42 164-8 26-15 28-65 31-13 0-21 0-21 18 0 0 0 10 11 10 28 0 62-5 91-5 31 0 65 5 96 5 3 0 16 0 16-20 0-8-11-8-24-8-44 0-44-8-44-16 0-5 3-13 3-21zm-255 383c-54 0-57-71-57-86 0-42 26-143 42-180 28-70 75-106 114-106 60 0 70 73 70 80 0 6-49 206-52 208-13 26-65 84-117 84z">
            <text:p/>
          </draw:path>
          <draw:polygon draw:style-name="gr4" draw:layer="layout" svg:width="6.002cm" svg:height="0.035cm" svg:x="1.599cm" svg:y="7.514cm" svg:viewBox="0 0 6003 36" draw:points="3000,36 0,36 0,0 6003,0 6003,36">
            <text:p/>
          </draw:polygon>
          <draw:path draw:style-name="gr4" draw:layer="layout" svg:width="0.501cm" svg:height="0.62cm" svg:x="2.855cm" svg:y="7.766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3.7cm" svg:y="7.753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4.43cm" svg:y="7.985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506cm" svg:height="0.566cm" svg:x="5.174cm" svg:y="7.842cm" svg:viewBox="0 0 507 567" svg:d="m276 18c-8-15-13-18-21-18-13 0-16 5-21 18l-229 512c-5 11-5 13-5 19 0 10 8 18 18 18 5 0 13-3 21-18l216-487 213 487c8 18 18 18 21 18 10 0 18-8 18-18 0-3 0-6-5-16z">
            <text:p/>
          </draw:path>
          <draw:path draw:style-name="gr4" draw:layer="layout" svg:width="0.376cm" svg:height="0.581cm" svg:x="5.972cm" svg:y="7.985cm" svg:viewBox="0 0 377 582" svg:d="m377 10c0-5-3-10-10-10-11 0-47 36-63 65-18-49-54-65-83-65-109 0-221 135-221 268 0 88 55 145 120 145 41 0 75-20 109-54-8 31-39 156-42 164-8 26-15 28-65 31-13 0-21 0-21 18 0 0 0 10 11 10 28 0 62-5 91-5 31 0 65 5 96 5 3 0 16 0 16-20 0-8-11-8-24-8-44 0-44-8-44-16 0-5 3-13 3-21zm-255 383c-54 0-57-71-57-86 0-42 26-143 42-180 28-70 75-106 114-106 60 0 70 73 70 80 0 6-49 206-52 208-13 26-65 84-117 84z">
            <text:p/>
          </draw:path>
          <draw:path draw:style-name="gr4" draw:layer="layout" svg:width="0.212cm" svg:height="0.912cm" svg:x="7.802cm" svg:y="7.075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506cm" svg:height="0.566cm" svg:x="8.117cm" svg:y="7.215cm" svg:viewBox="0 0 507 567" svg:d="m276 18c-8-15-13-18-21-18-13 0-16 5-21 18l-229 512c-5 11-5 13-5 19 0 10 8 18 18 18 5 0 13-3 21-18l216-487 213 487c8 18 18 18 21 18 10 0 18-8 18-18 0-3 0-6-5-16z">
            <text:p/>
          </draw:path>
          <draw:path draw:style-name="gr4" draw:layer="layout" svg:width="0.423cm" svg:height="0.623cm" svg:x="8.707cm" svg:y="7.137cm" svg:viewBox="0 0 424 624" svg:d="m309 70c11-34 13-41 84-41 23 0 31 0 31-19 0-10-11-10-16-10-26 0-93 3-119 3s-94-3-123-3c-5 0-18 0-18 18 0 11 8 11 26 11 39 0 63 0 63 18 0 2 0 5 0 13l-125 494c-8 34-11 41-83 41-21 0-29 0-29 19 0 10 10 10 13 10 26 0 94-3 120-3 28 0 96 3 122 3 8 0 18 0 18-18 0-11-5-11-26-11-16 0-21 0-39-2-21 0-23-5-23-16 0-5 2-13 2-21z">
            <text:p/>
          </draw:path>
          <draw:path draw:style-name="gr4" draw:layer="layout" svg:width="0.212cm" svg:height="0.912cm" svg:x="9.201cm" svg:y="7.075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01cm" svg:height="0.62cm" svg:x="11.471cm" svg:y="6.521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12.316cm" svg:y="6.508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13.049cm" svg:y="6.739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506cm" svg:height="0.566cm" svg:x="13.793cm" svg:y="6.596cm" svg:viewBox="0 0 507 567" svg:d="m276 18c-8-15-13-18-21-18-13 0-16 5-21 18l-229 512c-5 11-5 13-5 19 0 10 8 18 18 18 5 0 13-3 21-18l216-487 213 487c8 18 18 18 21 18 10 0 18-8 18-18 0-3 0-6-5-16z">
            <text:p/>
          </draw:path>
          <draw:path draw:style-name="gr4" draw:layer="layout" svg:width="0.376cm" svg:height="0.581cm" svg:x="14.591cm" svg:y="6.739cm" svg:viewBox="0 0 377 582" svg:d="m377 10c0-5-3-10-10-10-11 0-47 36-63 65-18-49-54-65-83-65-109 0-221 135-221 268 0 88 55 145 120 145 41 0 75-20 109-54-8 31-39 156-42 164-8 26-15 28-65 31-13 0-21 0-21 18 0 0 0 10 11 10 28 0 62-5 91-5 31 0 65 5 96 5 3 0 16 0 16-20 0-8-11-8-24-8-44 0-44-8-44-16 0-5 3-13 3-21zm-255 383c-54 0-57-71-57-86 0-42 26-143 42-180 28-70 75-106 114-106 60 0 70 73 70 80 0 6-49 206-52 208-13 26-65 84-117 84z">
            <text:p/>
          </draw:path>
          <draw:polygon draw:style-name="gr4" draw:layer="layout" svg:width="3.553cm" svg:height="0.035cm" svg:x="11.442cm" svg:y="7.514cm" svg:viewBox="0 0 3554 36" draw:points="1776,36 0,36 0,0 3554,0 3554,36">
            <text:p/>
          </draw:polygon>
          <draw:path draw:style-name="gr4" draw:layer="layout" svg:width="0.501cm" svg:height="0.62cm" svg:x="12.199cm" svg:y="7.766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13.044cm" svg:y="7.753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13.777cm" svg:y="7.985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212cm" svg:height="0.912cm" svg:x="15.194cm" svg:y="7.075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506cm" svg:height="0.566cm" svg:x="15.509cm" svg:y="7.215cm" svg:viewBox="0 0 507 567" svg:d="m276 18c-8-15-13-18-21-18-13 0-16 5-21 18l-229 512c-5 11-5 13-5 19 0 10 8 18 18 18 5 0 13-3 21-18l216-487 213 487c8 18 18 18 21 18 10 0 18-8 18-18 0-3 0-6-5-16z">
            <text:p/>
          </draw:path>
          <draw:path draw:style-name="gr4" draw:layer="layout" svg:width="0.663cm" svg:height="0.62cm" svg:x="16.104cm" svg:y="7.14cm" svg:viewBox="0 0 664 621" svg:d="m611 408c3-5 5-10 5-13 0 0 0-10-10-10-8 0-11 5-13 13-57 135-91 195-247 195h-135c-13 0-13 0-21 0-8-3-11-3-11-11 0-2 0-5 6-20l62-250h88c78 0 78 21 78 42 0 7 0 18-5 46-2 3-2 6-2 8 0 5 2 11 10 11s10-3 16-19l52-213c0-5-6-10-13-10s-11 5-13 18c-19 68-34 88-120 88h-86l55-218c10-34 10-36 49-36h130c112 0 138 26 138 101 0 21 0 23-3 49 0 6 0 11 0 16s3 10 11 10c10 0 10-5 13-23l18-159c3-23-3-23-26-23h-460c-18 0-29 0-29 18 0 11 8 11 26 11 34 0 60 0 60 15 0 5 0 5-5 24l-120 483c-10 34-10 42-83 42-16 0-26 0-26 18 0 10 8 10 26 10h473c21 0 24 0 29-15z">
            <text:p/>
          </draw:path>
          <draw:path draw:style-name="gr4" draw:layer="layout" svg:width="0.301cm" svg:height="0.607cm" svg:x="16.876cm" svg:y="7.153cm" svg:viewBox="0 0 302 608" svg:d="m187 23c0-20 0-23-21-23-57 57-137 57-166 57v29c18 0 73 0 120-24v474c0 33-3 44-86 44h-29v28c31-2 112-2 148-2s117 0 149 2v-28h-29c-83 0-86-11-86-44z">
            <text:p/>
          </draw:path>
          <draw:path draw:style-name="gr4" draw:layer="layout" svg:width="0.212cm" svg:height="0.912cm" svg:x="17.305cm" svg:y="7.075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01cm" svg:height="0.62cm" svg:x="19.575cm" svg:y="6.521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20.42cm" svg:y="6.508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21.153cm" svg:y="6.739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506cm" svg:height="0.566cm" svg:x="21.894cm" svg:y="6.596cm" svg:viewBox="0 0 507 567" svg:d="m276 18c-8-15-13-18-21-18-13 0-16 5-21 18l-229 512c-5 11-5 13-5 19 0 10 8 18 18 18 5 0 13-3 21-18l216-487 213 487c8 18 18 18 21 18 10 0 18-8 18-18 0-3 0-6-5-16z">
            <text:p/>
          </draw:path>
          <draw:path draw:style-name="gr4" draw:layer="layout" svg:width="0.376cm" svg:height="0.581cm" svg:x="22.695cm" svg:y="6.739cm" svg:viewBox="0 0 377 582" svg:d="m377 10c0-5-3-10-10-10-11 0-47 36-63 65-18-49-54-65-83-65-109 0-221 135-221 268 0 88 55 145 120 145 41 0 75-20 109-54-8 31-39 156-42 164-8 26-15 28-65 31-13 0-21 0-21 18 0 0 0 10 11 10 28 0 62-5 91-5 31 0 65 5 96 5 3 0 16 0 16-20 0-8-11-8-24-8-44 0-44-8-44-16 0-5 3-13 3-21zm-255 383c-54 0-57-71-57-86 0-42 26-143 42-180 28-70 75-106 114-106 60 0 70 73 70 80 0 6-49 206-52 208-13 26-65 84-117 84z">
            <text:p/>
          </draw:path>
          <draw:polygon draw:style-name="gr4" draw:layer="layout" svg:width="3.553cm" svg:height="0.035cm" svg:x="19.544cm" svg:y="7.514cm" svg:viewBox="0 0 3554 36" draw:points="1776,36 0,36 0,0 3554,0 3554,36">
            <text:p/>
          </draw:polygon>
          <draw:path draw:style-name="gr4" draw:layer="layout" svg:width="0.501cm" svg:height="0.62cm" svg:x="20.313cm" svg:y="7.766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21.158cm" svg:y="7.753cm" svg:viewBox="0 0 458 634" svg:d="m424 335c15 0 34 0 34-18s-19-18-34-18h-388v-265c0-18 0-34-18-34s-18 18-18 34v567c0 15 0 33 18 33s18-15 18-33v-266z">
            <text:p/>
          </draw:path>
          <draw:path draw:style-name="gr4" draw:layer="layout" svg:width="0.376cm" svg:height="0.581cm" svg:x="21.957cm" svg:y="7.985cm" svg:viewBox="0 0 377 582" svg:d="m377 10c0-5-3-10-10-10-11 0-47 36-63 65-18-49-54-65-83-65-109 0-221 135-221 268 0 88 55 145 120 145 41 0 75-20 109-54-8 31-39 156-42 164-8 26-15 28-65 31-13 0-21 0-21 18 0 0 0 10 11 10 28 0 62-5 91-5 31 0 65 5 96 5 3 0 16 0 16-20 0-8-11-8-24-8-44 0-44-8-44-16 0-5 3-13 3-21zm-255 383c-54 0-57-71-57-86 0-42 26-143 42-180 28-70 75-106 114-106 60 0 70 73 70 80 0 6-49 206-52 208-13 26-65 84-117 84z">
            <text:p/>
          </draw:path>
          <draw:path draw:style-name="gr4" draw:layer="layout" svg:width="0.212cm" svg:height="0.912cm" svg:x="23.298cm" svg:y="7.075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506cm" svg:height="0.566cm" svg:x="23.613cm" svg:y="7.215cm" svg:viewBox="0 0 507 567" svg:d="m276 18c-8-15-13-18-21-18-13 0-16 5-21 18l-229 512c-5 11-5 13-5 19 0 10 8 18 18 18 5 0 13-3 21-18l216-487 213 487c8 18 18 18 21 18 10 0 18-8 18-18 0-3 0-6-5-16z">
            <text:p/>
          </draw:path>
          <draw:path draw:style-name="gr4" draw:layer="layout" svg:width="0.663cm" svg:height="0.62cm" svg:x="24.208cm" svg:y="7.14cm" svg:viewBox="0 0 664 621" svg:d="m611 408c3-5 5-10 5-13 0 0 0-10-10-10-8 0-11 5-13 13-57 135-91 195-247 195h-135c-13 0-13 0-21 0-8-3-11-3-11-11 0-2 0-5 6-20l62-250h88c78 0 78 21 78 42 0 7 0 18-5 46-2 3-2 6-2 8 0 5 2 11 10 11s10-3 16-19l52-213c0-5-6-10-13-10s-11 5-13 18c-19 68-34 88-120 88h-86l55-218c10-34 10-36 49-36h130c112 0 138 26 138 101 0 21 0 23-3 49 0 6 0 11 0 16s3 10 11 10c10 0 10-5 13-23l18-159c3-23-3-23-26-23h-460c-18 0-29 0-29 18 0 11 8 11 26 11 34 0 60 0 60 15 0 5 0 5-5 24l-120 483c-10 34-10 42-83 42-16 0-26 0-26 18 0 10 8 10 26 10h473c21 0 24 0 29-15z">
            <text:p/>
          </draw:path>
          <draw:path draw:style-name="gr4" draw:layer="layout" svg:width="0.363cm" svg:height="0.607cm" svg:x="24.944cm" svg:y="7.153cm" svg:viewBox="0 0 364 608" svg:d="m70 538 96-93c143-128 198-177 198-268 0-104-81-177-192-177-104 0-172 83-172 166 0 50 47 50 49 50 16 0 47-11 47-47 0-23-15-49-49-49-8 0-8 0-11 2 21-60 71-93 123-93 83 0 122 72 122 148 0 73-44 145-96 203l-175 195c-10 10-10 13-10 33h338l26-158h-23c-3 26-11 67-19 80-7 8-67 8-88 8z">
            <text:p/>
          </draw:path>
          <draw:path draw:style-name="gr4" draw:layer="layout" svg:width="0.212cm" svg:height="0.912cm" svg:x="25.409cm" svg:y="7.075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01cm" svg:height="0.62cm" svg:x="2.137cm" svg:y="9.402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106cm" svg:height="0.272cm" svg:x="2.756cm" svg:y="9.927cm" svg:viewBox="0 0 107 273" svg:d="m107 96c0-60-24-96-58-96-31 0-49 23-49 49 0 24 18 47 49 47 11 0 21-2 32-10 2-3 2-3 5-3v13c0 68-31 122-63 154-7 7-7 10-7 13 0 7 2 10 7 10 11 0 84-70 84-177z">
            <text:p/>
          </draw:path>
          <draw:path draw:style-name="gr4" draw:layer="layout" svg:width="0.475cm" svg:height="0.581cm" svg:x="3.055cm" svg:y="9.62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457cm" svg:height="0.633cm" svg:x="3.848cm" svg:y="9.391cm" svg:viewBox="0 0 458 634" svg:d="m424 335c15 0 34 0 34-18s-19-18-34-18h-388v-265c0-18 0-34-18-34s-18 18-18 34v567c0 15 0 33 18 33s18-15 18-33v-266z">
            <text:p/>
          </draw:path>
          <draw:path draw:style-name="gr4" draw:layer="layout" svg:width="0.376cm" svg:height="0.581cm" svg:x="4.646cm" svg:y="9.62cm" svg:viewBox="0 0 377 582" svg:d="m377 10c0-5-3-10-10-10-11 0-47 36-63 65-18-49-54-65-83-65-109 0-221 135-221 268 0 88 55 145 120 145 41 0 75-20 109-54-8 31-39 156-42 164-8 26-15 28-65 31-13 0-21 0-21 18 0 0 0 10 11 10 28 0 62-5 91-5 31 0 65 5 96 5 3 0 16 0 16-20 0-8-11-8-24-8-44 0-44-8-44-16 0-5 3-13 3-21zm-255 383c-54 0-57-71-57-86 0-42 26-143 42-180 28-70 75-106 114-106 60 0 70 73 70 80 0 6-49 206-52 208-13 26-65 84-117 84z">
            <text:p/>
          </draw:path>
          <draw:polygon draw:style-name="gr4" draw:layer="layout" svg:width="3.959cm" svg:height="0.035cm" svg:x="1.599cm" svg:y="10.395cm" svg:viewBox="0 0 3960 36" draw:points="1979,36 0,36 0,0 3960,0 3960,36">
            <text:p/>
          </draw:polygon>
          <draw:path draw:style-name="gr4" draw:layer="layout" svg:width="0.501cm" svg:height="0.62cm" svg:x="1.63cm" svg:y="10.647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2.475cm" svg:y="10.634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3.206cm" svg:y="10.866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81cm" svg:height="0.475cm" svg:x="3.999cm" svg:y="10.803cm" svg:viewBox="0 0 811 476" svg:d="m712 257c-52 39-75 76-83 89-41 62-47 119-47 119 0 11 11 11 19 11 15 0 15 0 18-18 21-89 75-167 179-208 11-3 13-6 13-11 0-8-5-10-8-10-39-16-150-63-184-216-3-10-3-13-18-13-8 0-19 0-19 10 0 3 8 60 45 123 18 26 46 57 85 88h-678c-18 0-34 0-34 18s16 18 34 18z">
            <text:p/>
          </draw:path>
          <draw:path draw:style-name="gr4" draw:layer="layout" svg:width="0.376cm" svg:height="0.581cm" svg:x="5.153cm" svg:y="10.866cm" svg:viewBox="0 0 377 582" svg:d="m377 10c0-5-3-10-10-10-11 0-47 36-63 65-18-49-54-65-83-65-109 0-221 135-221 268 0 88 55 145 120 145 41 0 75-20 109-54-8 31-39 156-42 164-8 26-15 28-65 31-13 0-21 0-21 18 0 0 0 10 11 10 28 0 62-5 91-5 31 0 65 5 96 5 3 0 16 0 16-20 0-8-11-8-24-8-44 0-44-8-44-16 0-5 3-13 3-21zm-255 383c-54 0-57-71-57-86 0-42 26-143 42-180 28-70 75-106 114-106 60 0 70 73 70 80 0 6-49 206-52 208-13 26-65 84-117 84z">
            <text:p/>
          </draw:path>
          <draw:path draw:style-name="gr4" draw:layer="layout" svg:width="0.212cm" svg:height="0.912cm" svg:x="5.759cm" svg:y="9.958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81cm" svg:height="0.475cm" svg:x="6.073cm" svg:y="10.177cm" svg:viewBox="0 0 811 476" svg:d="m712 257c-52 39-75 76-83 89-41 62-47 119-47 119 0 11 11 11 19 11 15 0 15 0 18-18 21-89 75-167 179-208 11-3 13-6 13-11 0-8-5-10-8-10-39-16-150-63-184-216-3-10-3-13-18-13-8 0-19 0-19 10 0 3 8 60 45 123 18 26 46 57 85 88h-678c-18 0-34 0-34 18s16 18 34 18z">
            <text:p/>
          </draw:path>
          <draw:path draw:style-name="gr4" draw:layer="layout" svg:width="0.423cm" svg:height="0.623cm" svg:x="7.223cm" svg:y="10.018cm" svg:viewBox="0 0 424 624" svg:d="m309 70c11-34 13-41 84-41 23 0 31 0 31-19 0-10-11-10-16-10-26 0-93 3-119 3s-94-3-123-3c-5 0-18 0-18 18 0 11 8 11 26 11 39 0 63 0 63 18 0 2 0 5 0 13l-125 494c-8 34-11 41-83 41-21 0-29 0-29 19 0 10 10 10 13 10 26 0 94-3 120-3 28 0 96 3 122 3 8 0 18 0 18-18 0-11-5-11-26-11-16 0-21 0-39-2-21 0-23-5-23-16 0-5 2-13 2-21z">
            <text:p/>
          </draw:path>
          <draw:path draw:style-name="gr4" draw:layer="layout" svg:width="0.212cm" svg:height="0.912cm" svg:x="7.717cm" svg:y="9.958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501cm" svg:height="0.62cm" svg:x="9.986cm" svg:y="9.402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10.831cm" svg:y="9.391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11.565cm" svg:y="9.62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81cm" svg:height="0.475cm" svg:x="12.358cm" svg:y="9.558cm" svg:viewBox="0 0 811 476" svg:d="m712 257c-52 39-75 76-83 89-41 62-47 119-47 119 0 11 11 11 19 11 15 0 15 0 18-18 21-89 75-167 179-208 11-3 13-6 13-11 0-8-5-10-8-10-39-16-150-63-184-216-3-10-3-13-18-13-8 0-19 0-19 10 0 3 8 60 45 123 18 26 46 57 85 88h-678c-18 0-34 0-34 18s16 18 34 18z">
            <text:p/>
          </draw:path>
          <draw:path draw:style-name="gr4" draw:layer="layout" svg:width="0.376cm" svg:height="0.581cm" svg:x="13.512cm" svg:y="9.62cm" svg:viewBox="0 0 377 582" svg:d="m377 10c0-5-3-10-10-10-11 0-47 36-63 65-18-49-54-65-83-65-109 0-221 135-221 268 0 88 55 145 120 145 41 0 75-20 109-54-8 31-39 156-42 164-8 26-15 28-65 31-13 0-21 0-21 18 0 0 0 10 11 10 28 0 62-5 91-5 31 0 65 5 96 5 3 0 16 0 16-20 0-8-11-8-24-8-44 0-44-8-44-16 0-5 3-13 3-21zm-255 383c-54 0-57-71-57-86 0-42 26-143 42-180 28-70 75-106 114-106 60 0 70 73 70 80 0 6-49 206-52 208-13 26-65 84-117 84z">
            <text:p/>
          </draw:path>
          <draw:path draw:style-name="gr4" draw:layer="layout" svg:width="0.501cm" svg:height="0.62cm" svg:x="15.774cm" svg:y="9.402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16.619cm" svg:y="9.391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17.352cm" svg:y="9.62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olygon draw:style-name="gr4" draw:layer="layout" svg:width="7.882cm" svg:height="0.035cm" svg:x="9.955cm" svg:y="10.395cm" svg:viewBox="0 0 7883 36" draw:points="3942,36 0,36 0,0 7883,0 7883,36">
            <text:p/>
          </draw:polygon>
          <draw:path draw:style-name="gr4" draw:layer="layout" svg:width="0.501cm" svg:height="0.62cm" svg:x="12.891cm" svg:y="10.647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13.735cm" svg:y="10.634cm" svg:viewBox="0 0 458 634" svg:d="m424 335c15 0 34 0 34-18s-19-18-34-18h-388v-265c0-18 0-34-18-34s-18 18-18 34v567c0 15 0 33 18 33s18-15 18-33v-266z">
            <text:p/>
          </draw:path>
          <draw:path draw:style-name="gr4" draw:layer="layout" svg:width="0.376cm" svg:height="0.581cm" svg:x="14.534cm" svg:y="10.866cm" svg:viewBox="0 0 377 582" svg:d="m377 10c0-5-3-10-10-10-11 0-47 36-63 65-18-49-54-65-83-65-109 0-221 135-221 268 0 88 55 145 120 145 41 0 75-20 109-54-8 31-39 156-42 164-8 26-15 28-65 31-13 0-21 0-21 18 0 0 0 10 11 10 28 0 62-5 91-5 31 0 65 5 96 5 3 0 16 0 16-20 0-8-11-8-24-8-44 0-44-8-44-16 0-5 3-13 3-21zm-255 383c-54 0-57-71-57-86 0-42 26-143 42-180 28-70 75-106 114-106 60 0 70 73 70 80 0 6-49 206-52 208-13 26-65 84-117 84z">
            <text:p/>
          </draw:path>
          <draw:path draw:style-name="gr4" draw:layer="layout" svg:width="0.212cm" svg:height="0.912cm" svg:x="18.041cm" svg:y="9.958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81cm" svg:height="0.475cm" svg:x="18.356cm" svg:y="10.177cm" svg:viewBox="0 0 811 476" svg:d="m712 257c-52 39-75 76-83 89-41 62-47 119-47 119 0 11 11 11 19 11 15 0 15 0 18-18 21-89 75-167 179-208 11-3 13-6 13-11 0-8-5-10-8-10-39-16-150-63-184-216-3-10-3-13-18-13-8 0-19 0-19 10 0 3 8 60 45 123 18 26 46 57 85 88h-678c-18 0-34 0-34 18s16 18 34 18z">
            <text:p/>
          </draw:path>
          <draw:path draw:style-name="gr4" draw:layer="layout" svg:width="0.663cm" svg:height="0.62cm" svg:x="19.507cm" svg:y="10.021cm" svg:viewBox="0 0 664 621" svg:d="m611 408c3-5 5-10 5-13 0 0 0-10-10-10-8 0-11 5-13 13-57 135-91 195-247 195h-135c-13 0-13 0-21 0-8-3-11-3-11-11 0-2 0-5 6-20l62-250h88c78 0 78 21 78 42 0 7 0 18-5 46-2 3-2 6-2 8 0 5 2 11 10 11s10-3 16-19l52-213c0-5-6-10-13-10s-11 5-13 18c-19 68-34 88-120 88h-86l55-218c10-34 10-36 49-36h130c112 0 138 26 138 101 0 21 0 23-3 49 0 6 0 11 0 16s3 10 11 10c10 0 10-5 13-23l18-159c3-23-3-23-26-23h-460c-18 0-29 0-29 18 0 11 8 11 26 11 34 0 60 0 60 15 0 5 0 5-5 24l-120 483c-10 34-10 42-83 42-16 0-26 0-26 18 0 10 8 10 26 10h473c21 0 24 0 29-15z">
            <text:p/>
          </draw:path>
          <draw:path draw:style-name="gr4" draw:layer="layout" svg:width="0.212cm" svg:height="0.912cm" svg:x="20.251cm" svg:y="9.958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olygon draw:style-name="gr4" draw:layer="layout" svg:width="2.963cm" svg:height="0.035cm" svg:x="1.599cm" svg:y="12.792cm" svg:viewBox="0 0 2964 36" draw:points="1482,36 0,36 0,0 2964,0 2964,36">
            <text:p/>
          </draw:polygon>
          <draw:path draw:style-name="gr4" draw:layer="layout" svg:width="0.501cm" svg:height="0.62cm" svg:x="1.63cm" svg:y="13.044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106cm" svg:height="0.272cm" svg:x="2.249cm" svg:y="13.57cm" svg:viewBox="0 0 107 273" svg:d="m107 96c0-60-24-96-58-96-31 0-49 23-49 49 0 24 18 47 49 47 11 0 21-2 32-10 2-3 2-3 5-3v13c0 68-31 122-63 154-7 7-7 10-7 13 0 7 2 10 7 10 11 0 84-70 84-177z">
            <text:p/>
          </draw:path>
          <draw:path draw:style-name="gr4" draw:layer="layout" svg:width="0.475cm" svg:height="0.581cm" svg:x="2.548cm" svg:y="13.263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457cm" svg:height="0.633cm" svg:x="3.341cm" svg:y="13.031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4.071cm" svg:y="13.263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212cm" svg:height="0.912cm" svg:x="4.76cm" svg:y="12.353cm" svg:viewBox="0 0 213 913" svg:d="m213 905c0-3 0-5-15-21-115-114-146-286-146-426 0-159 36-320 148-435 13-10 13-10 13-13 0-7-5-10-10-10-8 0-91 62-146 179-47 99-57 201-57 279 0 70 10 182 60 283 54 114 135 172 143 172 5 0 10-3 10-8z">
            <text:p/>
          </draw:path>
          <draw:path draw:style-name="gr4" draw:layer="layout" svg:width="0.626cm" svg:height="0.654cm" svg:x="5.059cm" svg:y="12.384cm" svg:viewBox="0 0 627 655" svg:d="m133 549c-37 62-73 75-115 78-10 0-18 0-18 18 0 5 5 10 13 10 23 0 52-2 78-2 29 0 62 2 91 2 5 0 18 0 18-18 0-10-10-10-15-10-21-3-45-11-45-34 0-11 8-21 13-34l71-117h228c3 21 16 146 16 153 0 29-47 32-65 32-13 0-23 0-23 18 0 10 10 10 13 10 39 0 78-2 114-2 23 0 81 2 104 2 5 0 16 0 16-18 0-10-8-10-21-10-57 0-57-8-60-34l-55-572c-2-18-2-21-18-21s-18 5-23 16zm109-133 179-302 29 302z">
            <text:p/>
          </draw:path>
          <draw:path draw:style-name="gr4" draw:layer="layout" svg:width="0.454cm" svg:height="0.412cm" svg:x="5.738cm" svg:y="12.636cm" svg:viewBox="0 0 455 413" svg:d="m278 127c5-23 26-106 91-106 5 0 26 0 47 10-26 5-44 29-44 50 0 15 10 33 34 33 20 0 49-18 49-54 0-47-55-60-86-60-52 0-83 49-96 70-21-60-70-70-99-70-93 0-145 117-145 140 0 11 7 11 10 11 8 0 10-3 13-11 31-96 91-119 122-119 16 0 50 8 50 60 0 28-16 91-50 218-15 57-47 94-88 94-5 0-26 0-44-11 23-5 41-23 41-49s-18-31-34-31c-26 0-49 23-49 52 0 41 47 59 86 59 60 0 93-62 96-67 10 34 44 67 99 67 93 0 145-117 145-140 0-8-7-8-10-8-8 0-10 3-13 8-29 99-91 120-120 120-36 0-52-29-52-60 0-18 6-39 16-81z">
            <text:p/>
          </draw:path>
          <draw:path draw:style-name="gr4" draw:layer="layout" svg:width="0.212cm" svg:height="0.912cm" svg:x="6.287cm" svg:y="12.353cm" svg:viewBox="0 0 213 913" svg:d="m213 458c0-73-10-182-62-286-55-112-133-172-141-172s-10 3-10 10c0 3 0 3 18 21 89 89 141 234 141 427 0 156-34 317-146 431-13 11-13 13-13 16 0 5 3 8 10 8s91-60 143-177c47-102 60-203 60-278z">
            <text:p/>
          </draw:path>
          <draw:path draw:style-name="gr4" draw:layer="layout" svg:width="0.626cm" svg:height="0.654cm" svg:x="1.061cm" svg:y="14.828cm" svg:viewBox="0 0 627 655" svg:d="m335 18c-5-13-7-18-20-18-16 0-19 5-24 18l-190 546c-15 47-52 60-101 63v28c21-2 60-2 94-2 28 0 75 0 104 2v-28c-45 0-68-24-68-47 0-3 0-13 3-13l41-120h226l47 138c3 5 3 10 3 13 0 29-50 29-76 29v28c34-2 97-2 133-2 39 0 81 0 120 2v-28h-19c-54 0-67-8-75-37zm-49 102 104 299h-205z">
            <text:p/>
          </draw:path>
          <draw:path draw:style-name="gr4" draw:layer="layout" svg:width="0.449cm" svg:height="0.644cm" svg:x="1.742cm" svg:y="14.849cm" svg:viewBox="0 0 450 645" svg:d="m133 289v-289l-133 10v29c65 0 70 5 70 49v546h24c2 0 7-13 33-57 13 21 52 68 120 68 109 0 203-91 203-208s-89-206-193-206c-72 0-111 42-124 58zm2 241v-189c0-16 0-19 11-32 33-52 85-59 106-59 42 0 73 23 96 59s26 89 26 128c0 34-2 88-28 130-18 26-55 57-104 57-39 0-73-21-94-55-13-20-13-23-13-39z">
            <text:p/>
          </draw:path>
          <draw:path draw:style-name="gr4" draw:layer="layout" svg:width="0.405cm" svg:height="0.418cm" svg:x="2.275cm" svg:y="15.075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446cm" svg:height="0.402cm" svg:x="2.699cm" svg:y="15.091cm" svg:viewBox="0 0 447 403" svg:d="m364 88c8-20 23-59 83-59v-29c-21 3-47 3-67 3-24 0-65-3-81-3v29c34 0 44 20 44 39 0 7-2 13-5 20l-94 234-104-254c-5-13-5-13-5-16 0-23 37-23 52-23v-29c-26 0-78 3-99 3-23 0-59 0-88-3v29c57 0 62 5 73 33l132 325c6 13 8 16 19 16 13 0 15-8 18-16z">
            <text:p/>
          </draw:path>
          <draw:path draw:style-name="gr4" draw:layer="layout" svg:width="0.353cm" svg:height="0.418cm" svg:x="3.164cm" svg:y="15.07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106cm" svg:height="0.272cm" svg:x="3.624cm" svg:y="15.387cm" svg:viewBox="0 0 107 273" svg:d="m107 96c0-60-21-96-58-96-33 0-49 23-49 49 0 24 16 47 49 47 13 0 24-5 34-13h3v13c0 57-24 115-65 156-5 5-5 8-5 11 0 7 2 10 7 10 11 0 84-73 84-177z">
            <text:p/>
          </draw:path>
          <draw:path draw:style-name="gr4" draw:layer="layout" svg:width="0.501cm" svg:height="0.62cm" svg:x="4.274cm" svg:y="14.862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194cm" svg:height="0.61cm" svg:x="5.26cm" svg:y="14.872cm" svg:viewBox="0 0 195 611" svg:d="m133 208-130 10v29c59 0 67 5 67 49v245c0 41-8 41-70 41v29c29 0 78-3 101-3 32 0 63 3 94 3v-29c-60 0-62-5-62-39zm2-159c0-31-23-49-49-49-29 0-47 23-47 49 0 24 18 47 47 47 26 0 49-18 49-47z">
            <text:p/>
          </draw:path>
          <draw:path draw:style-name="gr4" draw:layer="layout" svg:width="0.298cm" svg:height="0.418cm" svg:x="5.514cm" svg:y="15.07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412cm" svg:height="0.418cm" svg:x="6.3cm" svg:y="15.075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98cm" svg:height="0.418cm" svg:x="7.163cm" svg:y="15.07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353cm" svg:height="0.418cm" svg:x="7.519cm" svg:y="15.07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85cm" svg:height="0.571cm" svg:x="7.917cm" svg:y="14.922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05cm" svg:height="0.418cm" svg:x="8.697cm" svg:y="15.075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295cm" svg:height="0.644cm" svg:x="9.16cm" svg:y="14.839cm" svg:viewBox="0 0 296 645" svg:d="m130 250v-104c0-81 44-125 83-125 3 0 18 0 31 5-10 5-28 16-28 39 0 21 15 39 39 39 28 0 41-18 41-39 0-34-33-65-83-65-62 0-140 49-140 146v104h-73v28h73v297c0 41-11 41-73 41v29c36-3 81-3 104-3 36 0 81 0 117 3v-29h-18c-68 0-70-10-70-44v-294h104v-28z">
            <text:p/>
          </draw:path>
          <draw:path draw:style-name="gr4" draw:layer="layout" svg:width="0.295cm" svg:height="0.644cm" svg:x="9.854cm" svg:y="14.839cm" svg:viewBox="0 0 296 645" svg:d="m130 250v-104c0-81 44-125 83-125 3 0 18 0 31 5-10 5-28 16-28 39 0 21 15 39 39 39 28 0 41-18 41-39 0-34-33-65-83-65-62 0-140 49-140 146v104h-73v28h73v297c0 41-11 41-73 41v29c36-3 81-3 104-3 36 0 81 0 117 3v-29h-18c-68 0-70-10-70-44v-294h104v-28z">
            <text:p/>
          </draw:path>
          <draw:path draw:style-name="gr4" draw:layer="layout" svg:width="0.405cm" svg:height="0.418cm" svg:x="10.129cm" svg:y="15.075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306cm" svg:height="0.402cm" svg:x="10.587cm" svg:y="15.08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711cm" svg:height="0.402cm" svg:x="10.948cm" svg:y="15.08cm" svg:viewBox="0 0 712 403" svg:d="m70 88v247c0 39-8 39-70 39v29c31 0 78-3 104-3 23 0 70 3 101 3v-29c-59 0-70 0-70-39v-169c0-96 65-145 122-145s68 49 68 101v213c0 39-10 39-70 39v29c31 0 78-3 101-3 26 0 73 3 104 3v-29c-62 0-73 0-73-39v-169c0-96 65-145 125-145 57 0 68 49 68 101v213c0 39-11 39-73 39v29c34 0 81-3 104-3s73 3 101 3v-29c-46 0-70 0-70-26v-174c0-78 0-106-28-140-13-16-42-34-97-34-75 0-117 55-132 88-13-78-81-88-120-88-67 0-112 39-135 96v-96l-130 10v29c65 0 70 5 70 49z">
            <text:p/>
          </draw:path>
          <draw:path draw:style-name="gr4" draw:layer="layout" svg:width="0.459cm" svg:height="0.412cm" svg:x="11.684cm" svg:y="15.08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202cm" svg:height="0.633cm" svg:x="12.191cm" svg:y="14.849cm" svg:viewBox="0 0 203 634" svg:d="m133 0-133 10v29c65 0 70 5 70 49v476c0 42-8 42-70 42v28c31 0 78-2 101-2s68 2 102 2v-28c-63 0-70 0-70-42z">
            <text:p/>
          </draw:path>
          <draw:path draw:style-name="gr4" draw:layer="layout" svg:width="0.412cm" svg:height="0.418cm" svg:x="12.454cm" svg:y="15.075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353cm" svg:height="0.418cm" svg:x="12.898cm" svg:y="15.07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095cm" svg:height="0.095cm" svg:x="13.359cm" svg:y="15.387cm" svg:viewBox="0 0 96 96" svg:d="m96 49c0-28-21-49-47-49-28 0-49 21-49 49 0 26 21 47 49 47 26 0 47-21 47-47z">
            <text:p/>
          </draw:path>
          <draw:path draw:style-name="gr4" draw:layer="layout" svg:width="0.592cm" svg:height="0.618cm" svg:x="14.307cm" svg:y="14.865cm" svg:viewBox="0 0 593 619" svg:d="m575 0h-557l-18 205h23c13-148 26-176 164-176 16 0 42 0 50 2 18 3 18 13 18 34v481c0 31 0 44-94 44h-39v29c39-3 133-3 174-3s136 0 175 3v-29h-37c-96 0-96-13-96-44v-481c0-18 0-31 16-34 10-2 33-2 52-2 137 0 150 28 163 176h24z">
            <text:p/>
          </draw:path>
          <draw:path draw:style-name="gr4" draw:layer="layout" svg:width="0.459cm" svg:height="0.633cm" svg:x="14.963cm" svg:y="14.849cm" svg:viewBox="0 0 460 634" svg:d="m70 564c0 42-8 42-70 42v28c31 0 78-2 104-2 23 0 70 2 101 2v-28c-59 0-70 0-70-42v-166c0-96 65-148 122-148s68 49 68 101v213c0 42-10 42-70 42v28c31 0 78-2 101-2 26 0 73 2 104 2v-28c-47 0-70 0-73-29v-174c0-78 0-107-28-138-11-15-42-34-94-34-78 0-117 55-132 89v-320l-133 10v29c65 0 70 5 70 49z">
            <text:p/>
          </draw:path>
          <draw:path draw:style-name="gr4" draw:layer="layout" svg:width="0.353cm" svg:height="0.418cm" svg:x="15.467cm" svg:y="15.075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59cm" svg:height="0.402cm" svg:x="16.294cm" svg:y="15.08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405cm" svg:height="0.418cm" svg:x="16.796cm" svg:y="15.075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285cm" svg:height="0.571cm" svg:x="17.245cm" svg:y="14.922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12cm" svg:height="0.418cm" svg:x="17.622cm" svg:y="15.075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85cm" svg:height="0.571cm" svg:x="18.057cm" svg:y="14.922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194cm" svg:height="0.61cm" svg:x="18.426cm" svg:y="14.872cm" svg:viewBox="0 0 195 611" svg:d="m133 208-130 10v29c59 0 67 5 67 49v245c0 41-8 41-70 41v29c29 0 78-3 101-3 32 0 63 3 94 3v-29c-60 0-62-5-62-39zm2-159c0-31-23-49-49-49-29 0-47 23-47 49 0 24 18 47 47 47 26 0 49-18 49-47z">
            <text:p/>
          </draw:path>
          <draw:path draw:style-name="gr4" draw:layer="layout" svg:width="0.405cm" svg:height="0.418cm" svg:x="18.675cm" svg:y="15.075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459cm" svg:height="0.402cm" svg:x="19.136cm" svg:y="15.08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501cm" svg:height="0.62cm" svg:x="20.061cm" svg:y="14.862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106cm" svg:height="0.272cm" svg:x="20.68cm" svg:y="15.387cm" svg:viewBox="0 0 107 273" svg:d="m107 96c0-60-24-96-58-96-31 0-49 23-49 49 0 24 18 47 49 47 11 0 21-2 32-10 2-3 2-3 5-3v13c0 68-31 122-63 154-7 7-7 10-7 13 0 7 2 10 7 10 11 0 84-70 84-177z">
            <text:p/>
          </draw:path>
          <draw:path draw:style-name="gr4" draw:layer="layout" svg:width="0.475cm" svg:height="0.581cm" svg:x="20.979cm" svg:y="15.08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298cm" svg:height="0.418cm" svg:x="21.912cm" svg:y="15.07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285cm" svg:height="0.571cm" svg:x="22.261cm" svg:y="14.922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12cm" svg:height="0.418cm" svg:x="22.638cm" svg:y="15.075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459cm" svg:height="0.402cm" svg:x="23.085cm" svg:y="15.08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449cm" svg:height="0.644cm" svg:x="23.595cm" svg:y="14.849cm" svg:viewBox="0 0 450 645" svg:d="m317 585v60l133-11v-28c-63 0-70-5-70-52v-554l-133 10v29c65 0 73 5 73 49v198c-29-31-68-55-117-55-107 0-203 89-203 206s88 208 195 208c57 0 99-31 122-60zm0-247v187c0 18 0 18-10 34-29 44-70 65-109 65-42 0-73-23-97-57-23-39-26-91-26-128 0-33 3-88 29-130 18-28 55-59 104-59 31 0 70 15 99 54 10 16 10 18 10 34z">
            <text:p/>
          </draw:path>
          <draw:path draw:style-name="gr4" draw:layer="layout" svg:width="0.298cm" svg:height="0.418cm" svg:x="24.102cm" svg:y="15.075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295cm" svg:height="0.644cm" svg:x="1.063cm" svg:y="15.936cm" svg:viewBox="0 0 296 645" svg:d="m130 250v-104c0-81 44-125 83-125 3 0 18 0 31 5-10 5-28 16-28 39 0 21 15 39 39 39 28 0 41-18 41-39 0-34-33-65-83-65-62 0-140 49-140 146v104h-73v28h73v297c0 41-11 41-73 41v29c36-3 81-3 104-3 36 0 81 0 117 3v-29h-18c-68 0-70-10-70-44v-294h104v-28z">
            <text:p/>
          </draw:path>
          <draw:path draw:style-name="gr4" draw:layer="layout" svg:width="0.405cm" svg:height="0.418cm" svg:x="1.336cm" svg:y="16.1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306cm" svg:height="0.402cm" svg:x="1.794cm" svg:y="16.175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501cm" svg:height="0.62cm" svg:x="2.491cm" svg:y="15.959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506cm" svg:height="0.566cm" svg:x="3.304cm" svg:y="16.035cm" svg:viewBox="0 0 507 567" svg:d="m507 34c0-18 0-34-18-34s-18 16-18 34v330c0 138-149 166-216 166-42 0-99-7-148-39-71-44-71-104-71-127v-330c0-18 0-34-18-34s-18 16-18 34v333c0 140 140 200 255 200 117 0 252-65 252-198z">
            <text:p/>
          </draw:path>
          <draw:path draw:style-name="gr4" draw:layer="layout" svg:width="0.324cm" svg:height="0.912cm" svg:x="4.152cm" svg:y="15.894cm" svg:viewBox="0 0 325 913" svg:d="m192 122c0-36 24-96 125-101 3-3 8-5 8-11 0-10-8-10-18-10-91 0-174 47-174 114v208c0 37 0 65-37 97-34 26-67 28-88 28-5 0-8 5-8 11 0 7 5 7 16 10 59 3 104 36 114 81 3 10 3 10 3 44v182c0 36 0 67 41 101 37 29 96 37 133 37 10 0 18 0 18-8 0-11-5-11-16-11-57-5-101-33-114-80-3-8-3-11-3-42v-192c0-42-7-57-36-89-18-18-44-26-70-33 75-21 106-65 106-117z">
            <text:p/>
          </draw:path>
          <draw:path draw:style-name="gr4" draw:layer="layout" svg:width="0.475cm" svg:height="0.581cm" svg:x="4.516cm" svg:y="16.175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324cm" svg:height="0.912cm" svg:x="5.07cm" svg:y="15.894cm" svg:viewBox="0 0 325 913" svg:d="m133 793c0 36-26 94-125 101-5 0-8 3-8 11s10 8 18 8c89 0 174-45 174-112v-211c0-34 0-65 37-93 34-26 67-29 88-29 3-3 8-5 8-10 0-11-5-11-16-11-59-5-104-36-114-80-3-11-3-13-3-47v-180c0-39 0-67-44-104-36-26-99-36-130-36-8 0-18 0-18 10 0 8 5 8 16 11 57 2 101 31 114 78 3 8 3 10 3 44v192c0 42 5 58 36 86 18 18 44 29 70 37-75 20-106 62-106 114z">
            <text:p/>
          </draw:path>
          <draw:path draw:style-name="gr4" draw:layer="layout" svg:width="0.095cm" svg:height="0.095cm" svg:x="5.54cm" svg:y="16.484cm" svg:viewBox="0 0 96 96" svg:d="m96 49c0-28-21-49-47-49-28 0-49 21-49 49 0 26 21 47 49 47 26 0 47-21 47-47z">
            <text:p/>
          </draw:path>
          <draw:path draw:style-name="gr4" draw:layer="layout" svg:width="0.592cm" svg:height="0.618cm" svg:x="6.245cm" svg:y="15.962cm" svg:viewBox="0 0 593 619" svg:d="m575 0h-557l-18 205h23c13-148 26-176 164-176 16 0 42 0 50 2 18 3 18 13 18 34v481c0 31 0 44-94 44h-39v29c39-3 133-3 174-3s136 0 175 3v-29h-37c-96 0-96-13-96-44v-481c0-18 0-31 16-34 10-2 33-2 52-2 137 0 150 28 163 176h24z">
            <text:p/>
          </draw:path>
          <draw:path draw:style-name="gr4" draw:layer="layout" svg:width="0.459cm" svg:height="0.633cm" svg:x="6.9cm" svg:y="15.946cm" svg:viewBox="0 0 460 634" svg:d="m70 564c0 42-8 42-70 42v28c31 0 78-2 104-2 23 0 70 2 101 2v-28c-59 0-70 0-70-42v-166c0-96 65-148 122-148s68 49 68 101v213c0 42-10 42-70 42v28c31 0 78-2 101-2 26 0 73 2 104 2v-28c-47 0-70 0-73-29v-174c0-78 0-107-28-138-11-15-42-34-94-34-78 0-117 55-132 89v-320l-133 10v29c65 0 70 5 70 49z">
            <text:p/>
          </draw:path>
          <draw:path draw:style-name="gr4" draw:layer="layout" svg:width="0.353cm" svg:height="0.418cm" svg:x="7.405cm" svg:y="16.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194cm" svg:height="0.61cm" svg:x="8.151cm" svg:y="15.97cm" svg:viewBox="0 0 195 611" svg:d="m133 208-130 10v29c59 0 67 5 67 49v245c0 41-8 41-70 41v29c29 0 78-3 101-3 32 0 63 3 94 3v-29c-60 0-62-5-62-39zm2-159c0-31-23-49-49-49-29 0-47 23-47 49 0 24 18 47 47 47 26 0 49-18 49-47z">
            <text:p/>
          </draw:path>
          <draw:path draw:style-name="gr4" draw:layer="layout" svg:width="0.459cm" svg:height="0.402cm" svg:x="8.403cm" svg:y="16.175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449cm" svg:height="0.644cm" svg:x="8.913cm" svg:y="15.946cm" svg:viewBox="0 0 450 645" svg:d="m317 585v60l133-11v-28c-63 0-70-5-70-52v-554l-133 10v29c65 0 73 5 73 49v198c-29-31-68-55-117-55-107 0-203 89-203 206s88 208 195 208c57 0 99-31 122-60zm0-247v187c0 18 0 18-10 34-29 44-70 65-109 65-42 0-73-23-97-57-23-39-26-91-26-128 0-33 3-88 29-130 18-28 55-59 104-59 31 0 70 15 99 54 10 16 10 18 10 34z">
            <text:p/>
          </draw:path>
          <draw:path draw:style-name="gr4" draw:layer="layout" svg:width="0.459cm" svg:height="0.412cm" svg:x="9.42cm" svg:y="16.175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347cm" svg:height="0.418cm" svg:x="9.927cm" svg:y="16.17cm" svg:viewBox="0 0 348 419" svg:d="m75 211c0-149 76-188 125-188 8 0 65 0 96 34-36 3-41 29-41 42 0 23 15 41 41 41 24 0 42-15 42-41 0-63-70-99-140-99-115 0-198 99-198 213 0 117 91 206 198 206 122 0 150-110 150-117 0-11-10-11-13-11-7 0-10 5-10 11-26 83-86 96-120 96-49 0-130-42-130-187z">
            <text:p/>
          </draw:path>
          <draw:path draw:style-name="gr4" draw:layer="layout" svg:width="0.285cm" svg:height="0.571cm" svg:x="10.319cm" svg:y="16.019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194cm" svg:height="0.61cm" svg:x="10.688cm" svg:y="15.97cm" svg:viewBox="0 0 195 611" svg:d="m133 208-130 10v29c59 0 67 5 67 49v245c0 41-8 41-70 41v29c29 0 78-3 101-3 32 0 63 3 94 3v-29c-60 0-62-5-62-39zm2-159c0-31-23-49-49-49-29 0-47 23-47 49 0 24 18 47 47 47 26 0 49-18 49-47z">
            <text:p/>
          </draw:path>
          <draw:path draw:style-name="gr4" draw:layer="layout" svg:width="0.446cm" svg:height="0.402cm" svg:x="10.93cm" svg:y="16.185cm" svg:viewBox="0 0 447 403" svg:d="m364 88c8-20 23-59 83-59v-29c-21 3-47 3-67 3-24 0-65-3-81-3v29c34 0 44 20 44 39 0 7-2 13-5 20l-94 234-104-254c-5-13-5-13-5-16 0-23 37-23 52-23v-29c-26 0-78 3-99 3-23 0-59 0-88-3v29c57 0 62 5 73 33l132 325c6 13 8 16 19 16 13 0 15-8 18-16z">
            <text:p/>
          </draw:path>
          <draw:path draw:style-name="gr4" draw:layer="layout" svg:width="0.353cm" svg:height="0.418cm" svg:x="11.396cm" svg:y="16.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02cm" svg:height="0.633cm" svg:x="11.806cm" svg:y="15.946cm" svg:viewBox="0 0 203 634" svg:d="m133 0-133 10v29c65 0 70 5 70 49v476c0 42-8 42-70 42v28c31 0 78-2 101-2s68 2 102 2v-28c-63 0-70 0-70-42z">
            <text:p/>
          </draw:path>
          <draw:path draw:style-name="gr4" draw:layer="layout" svg:width="0.446cm" svg:height="0.581cm" svg:x="12.046cm" svg:y="16.185cm" svg:viewBox="0 0 447 582" svg:d="m361 86c24-57 71-57 86-57v-29c-21 3-47 3-67 3-19 0-60-3-81-3v29c29 0 42 15 42 39 0 10 0 10-6 20l-91 227-101-247c-5-8-5-13-5-16 0-23 34-23 49-23v-29c-23 0-83 3-99 3-23 0-59 0-88-3v29c44 0 62 0 73 31l138 333c-6 13-16 44-24 54-18 52-44 115-104 115-2 0-26 0-41-19 28-2 36-23 36-36 0-23-18-39-39-39-18 0-39 13-39 39 0 42 39 75 83 75 57 0 96-54 117-106z">
            <text:p/>
          </draw:path>
          <draw:path draw:style-name="gr4" draw:layer="layout" svg:width="0.449cm" svg:height="0.644cm" svg:x="12.878cm" svg:y="15.946cm" svg:viewBox="0 0 450 645" svg:d="m317 585v60l133-11v-28c-63 0-70-5-70-52v-554l-133 10v29c65 0 73 5 73 49v198c-29-31-68-55-117-55-107 0-203 89-203 206s88 208 195 208c57 0 99-31 122-60zm0-247v187c0 18 0 18-10 34-29 44-70 65-109 65-42 0-73-23-97-57-23-39-26-91-26-128 0-33 3-88 29-130 18-28 55-59 104-59 31 0 70 15 99 54 10 16 10 18 10 34z">
            <text:p/>
          </draw:path>
          <draw:path draw:style-name="gr4" draw:layer="layout" svg:width="0.353cm" svg:height="0.418cm" svg:x="13.379cm" svg:y="16.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57cm" svg:height="0.644cm" svg:x="13.785cm" svg:y="15.936cm" svg:viewBox="0 0 458 645" svg:d="m276 278c44 0 49 13 49 50v247c0 41-10 41-70 41v29c28-3 78-3 101-3s68 0 102 3v-29c-63 0-73 0-73-41v-336l-115 8c-15 3-15 3-15 3-3 0-5 0-18 0h-107v-102c0-91 78-127 135-127 26 0 60 8 78 28-36 3-41 29-41 42 0 31 23 44 39 44 23 0 44-15 44-44 0-52-52-91-120-91-83 0-192 47-192 146v104h-73v28h73v297c0 41-11 41-73 41v29c31-3 81-3 101-3 24 0 68 0 102 3v-29c-60 0-70 0-70-41v-297z">
            <text:p/>
          </draw:path>
          <draw:path draw:style-name="gr4" draw:layer="layout" svg:width="0.459cm" svg:height="0.402cm" svg:x="14.297cm" svg:y="16.175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353cm" svg:height="0.418cm" svg:x="14.801cm" svg:y="16.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49cm" svg:height="0.644cm" svg:x="15.212cm" svg:y="15.946cm" svg:viewBox="0 0 450 645" svg:d="m317 585v60l133-11v-28c-63 0-70-5-70-52v-554l-133 10v29c65 0 73 5 73 49v198c-29-31-68-55-117-55-107 0-203 89-203 206s88 208 195 208c57 0 99-31 122-60zm0-247v187c0 18 0 18-10 34-29 44-70 65-109 65-42 0-73-23-97-57-23-39-26-91-26-128 0-33 3-88 29-130 18-28 55-59 104-59 31 0 70 15 99 54 10 16 10 18 10 34z">
            <text:p/>
          </draw:path>
          <draw:path draw:style-name="gr4" draw:layer="layout" svg:width="0.306cm" svg:height="0.402cm" svg:x="16.049cm" svg:y="16.175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353cm" svg:height="0.418cm" svg:x="16.408cm" svg:y="16.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02cm" svg:height="0.633cm" svg:x="16.819cm" svg:y="15.946cm" svg:viewBox="0 0 203 634" svg:d="m133 0-133 10v29c65 0 70 5 70 49v476c0 42-8 42-70 42v28c31 0 78-2 101-2s68 2 102 2v-28c-63 0-70 0-70-42z">
            <text:p/>
          </draw:path>
          <draw:path draw:style-name="gr4" draw:layer="layout" svg:width="0.412cm" svg:height="0.418cm" svg:x="17.079cm" svg:y="16.17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285cm" svg:height="0.571cm" svg:x="17.516cm" svg:y="16.019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194cm" svg:height="0.61cm" svg:x="17.885cm" svg:y="15.97cm" svg:viewBox="0 0 195 611" svg:d="m133 208-130 10v29c59 0 67 5 67 49v245c0 41-8 41-70 41v29c29 0 78-3 101-3 32 0 63 3 94 3v-29c-60 0-62-5-62-39zm2-159c0-31-23-49-49-49-29 0-47 23-47 49 0 24 18 47 47 47 26 0 49-18 49-47z">
            <text:p/>
          </draw:path>
          <draw:path draw:style-name="gr4" draw:layer="layout" svg:width="0.405cm" svg:height="0.418cm" svg:x="18.132cm" svg:y="16.1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459cm" svg:height="0.402cm" svg:x="18.595cm" svg:y="16.175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501cm" svg:height="0.62cm" svg:x="19.437cm" svg:y="15.959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457cm" svg:height="0.633cm" svg:x="20.332cm" svg:y="15.946cm" svg:viewBox="0 0 458 634" svg:d="m424 335c15 0 34 0 34-18s-19-18-34-18h-388v-265c0-18 0-34-18-34s-18 18-18 34v567c0 15 0 33 18 33s18-15 18-33v-266z">
            <text:p/>
          </draw:path>
          <draw:path draw:style-name="gr4" draw:layer="layout" svg:width="0.475cm" svg:height="0.581cm" svg:x="21.114cm" svg:y="16.175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711cm" svg:height="0.402cm" svg:x="21.97cm" svg:y="16.175cm" svg:viewBox="0 0 712 403" svg:d="m70 88v247c0 39-8 39-70 39v29c31 0 78-3 104-3 23 0 70 3 101 3v-29c-59 0-70 0-70-39v-169c0-96 65-145 122-145s68 49 68 101v213c0 39-10 39-70 39v29c31 0 78-3 101-3 26 0 73 3 104 3v-29c-62 0-73 0-73-39v-169c0-96 65-145 125-145 57 0 68 49 68 101v213c0 39-11 39-73 39v29c34 0 81-3 104-3s73 3 101 3v-29c-46 0-70 0-70-26v-174c0-78 0-106-28-140-13-16-42-34-97-34-75 0-117 55-132 88-13-78-81-88-120-88-67 0-112 39-135 96v-96l-130 10v29c65 0 70 5 70 49z">
            <text:p/>
          </draw:path>
          <draw:path draw:style-name="gr4" draw:layer="layout" svg:width="0.353cm" svg:height="0.418cm" svg:x="22.726cm" svg:y="16.1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12cm" svg:height="0.418cm" svg:x="23.145cm" svg:y="16.17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459cm" svg:height="0.402cm" svg:x="23.592cm" svg:y="16.175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298cm" svg:height="0.418cm" svg:x="24.102cm" svg:y="16.1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285cm" svg:height="0.272cm" svg:x="1.17cm" svg:y="17.043cm" svg:viewBox="0 0 286 273" svg:d="m109 224c0-24-15-47-47-47-18 0-31 8-39 13 0 2 0 5-2 5 0 0 0-13 0-18 0-29 5-94 62-151 13-10 13-13 13-16 0-7-5-10-10-10-11 0-86 70-86 177 0 54 21 96 62 96 32 0 47-23 47-49zm177 0c0-24-16-47-47-47-18 0-31 8-36 13-3 2-3 5-3 5-2 0-2-13-2-18 0-29 5-94 65-151 10-10 10-13 10-16 0-7-5-10-10-10-11 0-86 70-86 177 0 54 23 96 62 96 31 0 47-23 47-49z">
            <text:p/>
          </draw:path>
          <draw:path draw:style-name="gr4" draw:layer="layout" svg:width="0.295cm" svg:height="0.644cm" svg:x="1.518cm" svg:y="17.033cm" svg:viewBox="0 0 296 645" svg:d="m130 250v-104c0-81 44-125 83-125 3 0 18 0 31 5-10 5-28 16-28 39 0 21 15 39 39 39 28 0 41-18 41-39 0-34-33-65-83-65-62 0-140 49-140 146v104h-73v28h73v297c0 41-11 41-73 41v29c36-3 81-3 104-3 36 0 81 0 117 3v-29h-18c-68 0-70-10-70-44v-294h104v-28z">
            <text:p/>
          </draw:path>
          <draw:path draw:style-name="gr4" draw:layer="layout" svg:width="0.306cm" svg:height="0.402cm" svg:x="1.794cm" svg:y="17.272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405cm" svg:height="0.418cm" svg:x="2.153cm" svg:y="17.26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711cm" svg:height="0.402cm" svg:x="2.613cm" svg:y="17.272cm" svg:viewBox="0 0 712 403" svg:d="m70 88v247c0 39-8 39-70 39v29c31 0 78-3 104-3 23 0 70 3 101 3v-29c-59 0-70 0-70-39v-169c0-96 65-145 122-145s68 49 68 101v213c0 39-10 39-70 39v29c31 0 78-3 101-3 26 0 73 3 104 3v-29c-62 0-73 0-73-39v-169c0-96 65-145 125-145 57 0 68 49 68 101v213c0 39-11 39-73 39v29c34 0 81-3 104-3s73 3 101 3v-29c-46 0-70 0-70-26v-174c0-78 0-106-28-140-13-16-42-34-97-34-75 0-117 55-132 88-13-78-81-88-120-88-67 0-112 39-135 96v-96l-130 10v29c65 0 70 5 70 49z">
            <text:p/>
          </draw:path>
          <draw:path draw:style-name="gr4" draw:layer="layout" svg:width="0.285cm" svg:height="0.571cm" svg:x="3.666cm" svg:y="17.114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59cm" svg:height="0.633cm" svg:x="4.032cm" svg:y="17.043cm" svg:viewBox="0 0 460 634" svg:d="m70 564c0 42-8 42-70 42v28c31 0 78-2 104-2 23 0 70 2 101 2v-28c-59 0-70 0-70-42v-166c0-96 65-148 122-148s68 49 68 101v213c0 42-10 42-70 42v28c31 0 78-2 101-2 26 0 73 2 104 2v-28c-47 0-70 0-73-29v-174c0-78 0-107-28-138-11-15-42-34-94-34-78 0-117 55-132 89v-320l-133 10v29c65 0 70 5 70 49z">
            <text:p/>
          </draw:path>
          <draw:path draw:style-name="gr4" draw:layer="layout" svg:width="0.353cm" svg:height="0.418cm" svg:x="4.537cm" svg:y="17.26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59cm" svg:height="0.633cm" svg:x="5.252cm" svg:y="17.043cm" svg:viewBox="0 0 460 634" svg:d="m70 564c0 42-8 42-70 42v28c31 0 78-2 104-2 23 0 70 2 101 2v-28c-59 0-70 0-70-42v-166c0-96 65-148 122-148s68 49 68 101v213c0 42-10 42-70 42v28c31 0 78-2 101-2 26 0 73 2 104 2v-28c-47 0-70 0-73-29v-174c0-78 0-107-28-138-11-15-42-34-94-34-78 0-117 55-132 89v-320l-133 10v29c65 0 70 5 70 49z">
            <text:p/>
          </draw:path>
          <draw:path draw:style-name="gr4" draw:layer="layout" svg:width="0.446cm" svg:height="0.581cm" svg:x="5.722cm" svg:y="17.283cm" svg:viewBox="0 0 447 582" svg:d="m361 86c24-57 71-57 86-57v-29c-21 3-47 3-67 3-19 0-60-3-81-3v29c29 0 42 15 42 39 0 10 0 10-6 20l-91 227-101-247c-5-8-5-13-5-16 0-23 34-23 49-23v-29c-23 0-83 3-99 3-23 0-59 0-88-3v29c44 0 62 0 73 31l138 333c-6 13-16 44-24 54-18 52-44 115-104 115-2 0-26 0-41-19 28-2 36-23 36-36 0-23-18-39-39-39-18 0-39 13-39 39 0 42 39 75 83 75 57 0 96-54 117-106z">
            <text:p/>
          </draw:path>
          <draw:path draw:style-name="gr4" draw:layer="layout" svg:width="0.449cm" svg:height="0.581cm" svg:x="6.214cm" svg:y="17.272cm" svg:viewBox="0 0 450 582" svg:d="m133 60v-60l-133 10v29c65 0 70 5 70 44v429c0 42-8 42-70 42v28c31-2 78-5 101-5 26 0 73 3 104 5v-28c-59 0-70 0-70-42v-153-8c3 13 42 62 112 62 109 0 203-88 203-208 0-114-89-205-190-205-73 0-109 39-127 60zm2 239v-203c26-47 70-73 117-73 68 0 122 81 122 182 0 112-65 188-132 188-37 0-70-19-94-55-13-18-13-21-13-39z">
            <text:p/>
          </draw:path>
          <draw:path draw:style-name="gr4" draw:layer="layout" svg:width="0.405cm" svg:height="0.418cm" svg:x="6.747cm" svg:y="17.26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285cm" svg:height="0.571cm" svg:x="7.194cm" svg:y="17.114cm" svg:viewBox="0 0 286 572" svg:d="m140 198h130v-29h-130v-169h-23c0 75-29 172-117 177v21h78v252c0 112 86 122 117 122 65 0 91-65 91-122v-52h-23v49c0 68-26 102-60 102-63 0-63-84-63-99z">
            <text:p/>
          </draw:path>
          <draw:path draw:style-name="gr4" draw:layer="layout" svg:width="0.459cm" svg:height="0.633cm" svg:x="7.561cm" svg:y="17.043cm" svg:viewBox="0 0 460 634" svg:d="m70 564c0 42-8 42-70 42v28c31 0 78-2 104-2 23 0 70 2 101 2v-28c-59 0-70 0-70-42v-166c0-96 65-148 122-148s68 49 68 101v213c0 42-10 42-70 42v28c31 0 78-2 101-2 26 0 73 2 104 2v-28c-47 0-70 0-73-29v-174c0-78 0-107-28-138-11-15-42-34-94-34-78 0-117 55-132 89v-320l-133 10v29c65 0 70 5 70 49z">
            <text:p/>
          </draw:path>
          <draw:path draw:style-name="gr4" draw:layer="layout" svg:width="0.353cm" svg:height="0.418cm" svg:x="8.065cm" svg:y="17.26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8.476cm" svg:y="17.26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353cm" svg:height="0.418cm" svg:x="8.832cm" svg:y="17.26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298cm" svg:height="0.418cm" svg:x="9.243cm" svg:y="17.267cm" svg:viewBox="0 0 299 419" svg:d="m161 231c18 6 94 19 94 86 0 47-31 83-104 83-76 0-109-52-128-130-2-13-2-15-10-15-13 0-13 5-13 21v122c0 15 0 21 10 21 6 0 6 0 24-19 0 0 0-2 18-20 39 39 81 39 99 39 106 0 148-60 148-128 0-47-29-75-39-86-29-28-65-36-104-44-52-10-112-21-112-75 0-31 24-68 102-68 101 0 106 81 106 109 3 8 11 8 13 8 11 0 11-2 11-21v-93c0-16 0-21-11-21-2 0-5 0-18 10-3 6-10 13-16 16-33-26-70-26-85-26-112 0-146 62-146 112 0 34 16 57 39 78 29 23 55 28 122 41z">
            <text:p/>
          </draw:path>
          <draw:path draw:style-name="gr4" draw:layer="layout" svg:width="0.501cm" svg:height="0.62cm" svg:x="9.908cm" svg:y="17.056cm" svg:viewBox="0 0 502 621" svg:d="m476 0h-476v29h21c70 0 73 10 73 41v481c0 31-3 42-73 42h-21v28c31-2 104-2 138-2 39 0 122 0 153 2v-28h-28c-89 0-89-11-89-44v-484c0-31 3-36 47-36h94c130 0 150 54 163 176h24z">
            <text:p/>
          </draw:path>
          <draw:path draw:style-name="gr4" draw:layer="layout" svg:width="0.106cm" svg:height="0.272cm" svg:x="10.527cm" svg:y="17.579cm" svg:viewBox="0 0 107 273" svg:d="m107 96c0-60-21-96-58-96-33 0-49 23-49 49 0 24 16 47 49 47 13 0 24-5 34-13h3v13c0 57-24 115-65 156-5 5-5 8-5 11 0 7 2 10 7 10 11 0 84-73 84-177z">
            <text:p/>
          </draw:path>
          <draw:path draw:style-name="gr4" draw:layer="layout" svg:width="0.295cm" svg:height="0.644cm" svg:x="11.037cm" svg:y="17.033cm" svg:viewBox="0 0 296 645" svg:d="m130 250v-104c0-81 44-125 83-125 3 0 18 0 31 5-10 5-28 16-28 39 0 21 15 39 39 39 28 0 41-18 41-39 0-34-33-65-83-65-62 0-140 49-140 146v104h-73v28h73v297c0 41-11 41-73 41v29c36-3 81-3 104-3 36 0 81 0 117 3v-29h-18c-68 0-70-10-70-44v-294h104v-28z">
            <text:p/>
          </draw:path>
          <draw:path draw:style-name="gr4" draw:layer="layout" svg:width="0.405cm" svg:height="0.418cm" svg:x="11.312cm" svg:y="17.26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306cm" svg:height="0.402cm" svg:x="11.77cm" svg:y="17.272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711cm" svg:height="0.402cm" svg:x="12.131cm" svg:y="17.272cm" svg:viewBox="0 0 712 403" svg:d="m70 88v247c0 39-8 39-70 39v29c31 0 78-3 104-3 23 0 70 3 101 3v-29c-59 0-70 0-70-39v-169c0-96 65-145 122-145s68 49 68 101v213c0 39-10 39-70 39v29c31 0 78-3 101-3 26 0 73 3 104 3v-29c-62 0-73 0-73-39v-169c0-96 65-145 125-145 57 0 68 49 68 101v213c0 39-11 39-73 39v29c34 0 81-3 104-3s73 3 101 3v-29c-46 0-70 0-70-26v-174c0-78 0-106-28-140-13-16-42-34-97-34-75 0-117 55-132 88-13-78-81-88-120-88-67 0-112 39-135 96v-96l-130 10v29c65 0 70 5 70 49z">
            <text:p/>
          </draw:path>
          <draw:path draw:style-name="gr4" draw:layer="layout" svg:width="0.459cm" svg:height="0.412cm" svg:x="12.867cm" svg:y="17.272cm" svg:viewBox="0 0 460 413" svg:d="m328 333v80l132-10v-29c-65 0-73-5-73-49v-325l-132 10v29c62 0 70 5 70 49v164c0 81-44 141-109 141-78 0-81-42-81-89v-304l-135 10v29c70 0 70 3 70 83v138c0 70 0 153 141 153 52 0 91-26 117-80z">
            <text:p/>
          </draw:path>
          <draw:path draw:style-name="gr4" draw:layer="layout" svg:width="0.202cm" svg:height="0.633cm" svg:x="13.377cm" svg:y="17.043cm" svg:viewBox="0 0 203 634" svg:d="m133 0-133 10v29c65 0 70 5 70 49v476c0 42-8 42-70 42v28c31 0 78-2 101-2s68 2 102 2v-28c-63 0-70 0-70-42z">
            <text:p/>
          </draw:path>
          <draw:path draw:style-name="gr4" draw:layer="layout" svg:width="0.412cm" svg:height="0.418cm" svg:x="13.637cm" svg:y="17.267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475cm" svg:height="0.581cm" svg:x="14.331cm" svg:y="17.272cm" svg:viewBox="0 0 476 582" svg:d="m70 515c-8 31-8 39-49 39-11 0-21 0-21 15 0 8 5 13 13 13 23 0 49-5 75-5 32 0 63 5 91 5 6 0 16 0 16-20 0-8-8-8-21-8-47 0-47-8-47-16 0-10 39-158 45-182 13 26 39 57 85 57 107 0 219-132 219-267 0-86-52-146-120-146-47 0-91 34-119 68-11-50-50-68-84-68-41 0-59 36-67 52-16 31-29 86-29 88 0 11 11 11 11 11 10 0 10-3 15-21 16-65 34-109 68-109 15 0 28 8 28 41 0 21-2 32-7 47zm161-395c6-26 32-52 47-65 31-29 60-34 76-34 36 0 57 31 57 86s-29 158-47 192c-31 65-75 94-109 94-60 0-70-76-70-81 0-3 0-3 2-13z">
            <text:p/>
          </draw:path>
          <draw:path draw:style-name="gr4" draw:layer="layout" svg:width="0.347cm" svg:height="0.418cm" svg:x="15.155cm" svg:y="17.267cm" svg:viewBox="0 0 348 419" svg:d="m75 211c0-149 76-188 125-188 8 0 65 0 96 34-36 3-41 29-41 42 0 23 15 41 41 41 24 0 42-15 42-41 0-63-70-99-140-99-115 0-198 99-198 213 0 117 91 206 198 206 122 0 150-110 150-117 0-11-10-11-13-11-7 0-10 5-10 11-26 83-86 96-120 96-49 0-130-42-130-187z">
            <text:p/>
          </draw:path>
          <draw:path draw:style-name="gr4" draw:layer="layout" svg:width="0.412cm" svg:height="0.418cm" svg:x="15.568cm" svg:y="17.267cm" svg:viewBox="0 0 413 419" svg:d="m265 341c5 36 29 75 73 75 18 0 75-13 75-88v-52h-23v52c0 54-23 59-34 59-31 0-34-41-34-46v-182c0-39 0-76-33-110s-81-49-125-49c-76 0-138 44-138 104 0 26 18 42 42 42 26 0 44-19 44-42 0-10-5-42-47-42 23-31 68-41 99-41 44 0 96 34 96 117v34c-47 2-112 5-169 31-68 31-91 80-91 119 0 76 88 97 146 97 59 0 104-37 119-78zm-5-151v91c0 88-65 119-107 119-46 0-83-33-83-78 0-52 39-127 190-132z">
            <text:p/>
          </draw:path>
          <draw:path draw:style-name="gr4" draw:layer="layout" svg:width="0.459cm" svg:height="0.402cm" svg:x="16.018cm" svg:y="17.272cm" svg:viewBox="0 0 460 403" svg:d="m70 88v247c0 39-8 39-70 39v29c31 0 78-3 104-3 23 0 70 3 101 3v-29c-59 0-70 0-70-39v-169c0-96 65-145 122-145s68 49 68 101v213c0 39-10 39-70 39v29c31 0 78-3 101-3 26 0 73 3 104 3v-29c-47 0-70 0-73-26v-174c0-78 0-106-28-140-11-16-42-34-94-34-67 0-112 39-135 96v-96l-130 10v29c65 0 70 5 70 49z">
            <text:p/>
          </draw:path>
          <draw:path draw:style-name="gr4" draw:layer="layout" svg:width="0.449cm" svg:height="0.644cm" svg:x="16.827cm" svg:y="17.043cm" svg:viewBox="0 0 450 645" svg:d="m133 289v-289l-133 10v29c65 0 70 5 70 49v546h24c2 0 7-13 33-57 13 21 52 68 120 68 109 0 203-91 203-208s-89-206-193-206c-72 0-111 42-124 58zm2 241v-189c0-16 0-19 11-32 33-52 85-59 106-59 42 0 73 23 96 59s26 89 26 128c0 34-2 88-28 130-18 26-55 57-104 57-39 0-73-21-94-55-13-20-13-23-13-39z">
            <text:p/>
          </draw:path>
          <draw:path draw:style-name="gr4" draw:layer="layout" svg:width="0.353cm" svg:height="0.418cm" svg:x="17.36cm" svg:y="17.26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49cm" svg:height="0.581cm" svg:x="18.07cm" svg:y="17.272cm" svg:viewBox="0 0 450 582" svg:d="m133 60v-60l-133 10v29c65 0 70 5 70 44v429c0 42-8 42-70 42v28c31-2 78-5 101-5 26 0 73 3 104 5v-28c-59 0-70 0-70-42v-153-8c3 13 42 62 112 62 109 0 203-88 203-208 0-114-89-205-190-205-73 0-109 39-127 60zm2 239v-203c26-47 70-73 117-73 68 0 122 81 122 182 0 112-65 188-132 188-37 0-70-19-94-55-13-18-13-21-13-39z">
            <text:p/>
          </draw:path>
          <draw:path draw:style-name="gr4" draw:layer="layout" svg:width="0.306cm" svg:height="0.402cm" svg:x="18.577cm" svg:y="17.272cm" svg:viewBox="0 0 307 403" svg:d="m127 101v-101l-127 10v29c65 0 70 5 70 49v247c0 39-8 39-70 39v29c36 0 78-3 104-3 36 0 81 0 117 3v-29h-21c-67 0-67-7-67-41v-141c0-91 36-171 106-171 8 0 8 0 11 0-3 0-21 13-21 36 0 26 18 39 39 39 15 0 39-10 39-41 0-29-29-55-68-55-67 0-99 62-112 101z">
            <text:p/>
          </draw:path>
          <draw:path draw:style-name="gr4" draw:layer="layout" svg:width="0.405cm" svg:height="0.418cm" svg:x="18.935cm" svg:y="17.267cm" svg:viewBox="0 0 406 419" svg:d="m406 213c0-117-91-213-203-213-115 0-203 99-203 213 0 120 96 206 203 206 109 0 203-89 203-206zm-203 185c-39 0-81-21-104-63-24-39-24-96-24-130s0-83 24-124 67-60 104-60c39 0 78 18 101 60 26 39 26 91 26 124s0 84-21 125c-20 39-59 68-106 68z">
            <text:p/>
          </draw:path>
          <draw:path draw:style-name="gr4" draw:layer="layout" svg:width="0.446cm" svg:height="0.402cm" svg:x="19.359cm" svg:y="17.283cm" svg:viewBox="0 0 447 403" svg:d="m364 88c8-20 23-59 83-59v-29c-21 3-47 3-67 3-24 0-65-3-81-3v29c34 0 44 20 44 39 0 7-2 13-5 20l-94 234-104-254c-5-13-5-13-5-16 0-23 37-23 52-23v-29c-26 0-78 3-99 3-23 0-59 0-88-3v29c57 0 62 5 73 33l132 325c6 13 8 16 19 16 13 0 15-8 18-16z">
            <text:p/>
          </draw:path>
          <draw:path draw:style-name="gr4" draw:layer="layout" svg:width="0.353cm" svg:height="0.418cm" svg:x="19.825cm" svg:y="17.267cm" svg:viewBox="0 0 354 419" svg:d="m78 179c5-135 81-158 112-158 93 0 104 122 104 158zm-3 19h255c21 0 24 0 24-19 0-91-50-179-164-179-107 0-190 94-190 208 0 122 96 211 200 211 112 0 154-102 154-117 0-11-8-13-13-13-8 0-8 7-11 13-31 96-114 96-125 96-44 0-80-29-101-63-29-44-29-104-29-137z">
            <text:p/>
          </draw:path>
          <draw:path draw:style-name="gr4" draw:layer="layout" svg:width="0.449cm" svg:height="0.644cm" svg:x="20.235cm" svg:y="17.043cm" svg:viewBox="0 0 450 645" svg:d="m317 585v60l133-11v-28c-63 0-70-5-70-52v-554l-133 10v29c65 0 73 5 73 49v198c-29-31-68-55-117-55-107 0-203 89-203 206s88 208 195 208c57 0 99-31 122-60zm0-247v187c0 18 0 18-10 34-29 44-70 65-109 65-42 0-73-23-97-57-23-39-26-91-26-128 0-33 3-88 29-130 18-28 55-59 104-59 31 0 70 15 99 54 10 16 10 18 10 34z">
            <text:p/>
          </draw:path>
          <draw:path draw:style-name="gr4" draw:layer="layout" svg:width="0.285cm" svg:height="0.272cm" svg:x="20.742cm" svg:y="17.043cm" svg:viewBox="0 0 286 273" svg:d="m109 96c0-54-21-96-60-96-33 0-49 23-49 49 0 24 16 47 49 47 19 0 32-8 37-13 0-2 0-2 2-2 0 0 0 10 0 15 0 29-5 94-62 151-10 10-10 13-10 16 0 7 2 10 7 10 11 0 86-70 86-177zm177 0c0-54-21-96-60-96-31 0-49 23-49 49 0 24 15 47 49 47 18 0 31-8 37-13 0-2 2-2 2-2 3 0 3 10 3 15 0 29-8 94-65 151-11 10-11 13-11 16 0 7 6 10 8 10 11 0 86-70 86-177z">
            <text:p/>
          </draw:path>
          <draw:path draw:style-name="gr4" draw:layer="layout" svg:width="0.095cm" svg:height="0.095cm" svg:x="21.247cm" svg:y="17.579cm" svg:viewBox="0 0 96 96" svg:d="m96 49c0-28-21-49-47-49-28 0-49 21-49 49 0 26 21 47 49 47 26 0 47-21 47-4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Zunino</meta:initial-creator>
    <meta:creation-date>2011-06-27T18:33:57</meta:creation-date>
    <meta:editing-duration>P1DT13H42M45S</meta:editing-duration>
    <meta:editing-cycles>330</meta:editing-cycles>
    <dc:date>2014-03-10T18:19:48.496946198</dc:date>
    <dc:creator>Roberto Zunino</dc:creator>
    <meta:generator>LibreOffice/4.1.3.2$Linux_X86_64 LibreOffice_project/410m0$Build-2</meta:generator>
    <meta:document-statistic meta:object-count="942"/>
    <meta:user-defined meta:name="TexMathsPreamble">\usepackage{amsmath}
\usepackage{amssymb}
\usepackage{color}
\usepackage{stmaryrd} % bigsqcap

\newcommand{\cRed}{\color{red}}
\newcommand{\cBlue}{\color{blue}}
\newcommand{\cGreen}{\color{green}}

\newcommand{\sem}[1]{[#1]}
\newcommand{\eqdef}{\stackrel{def}{=}}
\newcommand{\dcup}{\uplus}
\newcommand{\powset}{\mathcal{P}}

\newcommand{\N}{\mathbb{N}}
\newcommand{\R}{\mathbb{R}}

% the size of a slide
\setlength{\textwidth}{9cm}

% no indentation
\setlength{\parindent}{0cm}

% inference rule set
\newcommand{\Reg}{\mathcal{R}}
\newcommand{\Regh}{\hat{\mathcal{R}}}

</meta:user-defined>
  </office:meta>
</office:document-meta>
</file>